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0cb2ee" style:font-size-asian="13.5pt" style:font-size-complex="13.5pt"/>
    </style:style>
    <style:style style:name="T3" style:family="text">
      <style:text-properties style:font-name="Franklin Gothic Medium" fo:font-size="13.5pt" officeooo:rsid="000e15f1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0cb2ee"/>
    </style:style>
    <style:style style:name="T6" style:family="text">
      <style:text-properties officeooo:rsid="000e15f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6">MAI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á servidores inativos no mês de </text:span><text:bookmark text:name="_GoBack"/><text:span text:style-name="T3">maio </text:span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7</meta:editing-cycles>
    <meta:creation-date>2016-01-07T16:30:00</meta:creation-date>
    <dc:date>2016-06-06T13:58:20.618000000</dc:date>
    <meta:editing-duration>PT1M23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5" meta:character-count="337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