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16d" style:font-size-asian="13.5pt" style:font-size-complex="13.5pt"/>
    </style:style>
    <style:style style:name="T3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4" style:family="text">
      <style:text-properties officeooo:rsid="0015216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4">DEZEMBRO</text:span>/2016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3">caput </text:span><text:span text:style-name="T1">do art. 37 da Constituição Federal, bem como na Resolução CNMP n° 86, de 21 de março de 2012, declaramos que não há servidores inativos no mês de </text:span><text:span text:style-name="T2">dez</text:span><text:span text:style-name="T1">embro do exercício de 2016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4</meta:editing-cycles>
    <meta:creation-date>2016-01-07T16:30:00</meta:creation-date>
    <dc:date>2017-01-04T16:12:27.712000000</dc:date>
    <meta:editing-duration>PT9M36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45" meta:non-whitespace-character-count="2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