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84e" style:font-size-asian="13.5pt" style:font-size-complex="13.5pt"/>
    </style:style>
    <style:style style:name="T4" style:family="text">
      <style:text-properties style:font-name="Franklin Gothic Medium" fo:font-size="13.5pt" officeooo:rsid="00252948" style:font-size-asian="13.5pt" style:font-size-complex="13.5pt"/>
    </style:style>
    <style:style style:name="T5" style:family="text">
      <style:text-properties officeooo:rsid="0021e683"/>
    </style:style>
    <style:style style:name="T6" style:family="text">
      <style:text-properties officeooo:rsid="0023b84e"/>
    </style:style>
    <style:style style:name="T7" style:family="text">
      <style:text-properties officeooo:rsid="0025294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MAIO</text:span>/201<text:span text:style-name="T5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4">maio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07T16:01:00</meta:creation-date>
    <dc:date>2017-06-05T18:18:59.197000000</dc:date>
    <meta:editing-duration>PT10M5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3" meta:character-count="323" meta:non-whitespace-character-count="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