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bottom="0in"/>
    </style:style>
    <style:style style:name="P22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AGOSTO/2017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<text:s/></text:span><text:span text:style-name="T18">art. 37 da Constituição Federal, bem como na Resolução CNMP n° 86, de 21 de março de 2012, declaramos que não há servidores inativos no mês de<text:s/></text:span><text:span text:style-name="T19">agosto</text:span><text:span text:style-name="T20"><text:s/>do exercício de 2017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Bernardo Henrique Verspermann Botelho</dc:creator>
    <meta:creation-date>2017-09-11T19:52:00Z</meta:creation-date>
    <dc:date>2017-09-11T19:5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7" meta:row-count="2" meta:non-whitespace-character-count="303"/>
  </office:meta>
</office:document-meta>
</file>