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SETEMBRO/2017</text:p>
      <text:p text:style-name="P12"/>
      <text:p text:style-name="P13"/>
      <text:p text:style-name="P14"><text:span text:style-name="T15">Em atenção aos princípios da publicidade e eficiência, previstos no caput do art. 37</text:span><text:span text:style-name="T16"><text:s/>da Constituição Federal, bem como na Resolução CNMP n° 86, de 21 de março de 2012, declaramos que não há pensionistas no mês de</text:span><text:span text:style-name="T17"><text:s/>setembro</text:span><text:span text:style-name="T18"><text:s/>do ex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7-10-09T15:52:00Z</dc: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