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1">
            <text:p>Matricula</text:p>
          </table:table-cell>
          <table:table-cell office:value-type="string" table:number-columns-spanned="1" table:number-rows-spanned="3" table:style-name="ce31">
            <text:p>Nome</text:p>
          </table:table-cell>
          <table:table-cell office:value-type="string" table:number-columns-spanned="1" table:number-rows-spanned="3" table:style-name="ce31">
            <text:p>Cargo Efetivo</text:p>
          </table:table-cell>
          <table:table-cell office:value-type="string" table:number-columns-spanned="1" table:number-rows-spanned="3" table:style-name="ce31">
            <text:p>Função</text:p>
          </table:table-cell>
          <table:table-cell office:value-type="string" table:number-columns-spanned="1" table:number-rows-spanned="3" table:style-name="ce31">
            <text:p>Lotação</text:p>
          </table:table-cell>
          <table:table-cell office:value-type="string" table:number-columns-spanned="2" table:number-rows-spanned="2" table:style-name="ce32">
            <text:p>Nomeação</text:p>
          </table:table-cell>
          <table:covered-table-cell/>
          <table:table-cell office:value-type="string" table:number-columns-spanned="1" table:number-rows-spanned="3" table:style-name="ce33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ORDENADORIA DE ATIVIDADE DISCIPLINAR, PROTOCOLO E EXPEDIÇÃO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CADASTRO DE PESSOAL/DIIP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DA SECRETARIA-GERAL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6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AO DE CONTRATOS E SERVICO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ATIVIDADE DISCIPLINAR/CODPE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ORGANIZAÇÃO E NORMATIZAÇÃO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DE DECISÕES/COIC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 LAUX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96" table:style-name="ce14">
            <text:p>22596</text:p>
          </table:table-cell>
          <table:table-cell office:value-type="string" table:style-name="ce15">
            <text:p>LUIZ EDUARDO MENDES</text:p>
          </table:table-cell>
          <table:table-cell office:value-type="string" table:style-name="ce16">
            <text:p>Analista de Engenharia Elétr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/GAB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10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10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26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ECN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PLANEJAMENTO ORCAMENTARIO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ERIMONIAL/ASOP/ASCOM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34">
            <text:p>ASSESSORIA TECN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11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34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20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DE DECISÕES/COIC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29"/>
          <table:table-cell table:number-columns-repeated="16377" table:style-name="ce5"/>
        </table:table-row>
        <table:table-row table:style-name="ro3">
          <table:table-cell office:value-type="string" table:style-name="ce28">
            <text:p>Data da Última Atualização: 09/11/2017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29"/>
          <table:table-cell table:number-columns-repeated="16377" table:style-name="ce5"/>
        </table:table-row>
        <table:table-row table:number-rows-repeated="8" table:style-name="ro2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1048349" table:style-name="ro1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5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ernando Araújo Carneiro</meta:initial-creator>
    <dc:creator>Jardel Vinicius Ferreira</dc:creator>
    <meta:creation-date>2012-11-23T14:41:22Z</meta:creation-date>
    <dc:date>2017-11-09T21:32:35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