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P20" style:parent-style-name="NormalWeb" style:family="paragraph">
      <style:paragraph-properties fo:text-align="center" fo:margin-bottom="0in"/>
    </style:style>
    <style:style style:name="P21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DEZEMBRO/2017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 Federal, bem como na Resolução CNMP n° 86, de 21 de março de 2012, declaramos que não há s</text:span><text:span text:style-name="T18">ervidores inativos no mês de dez</text:span><text:span text:style-name="T19">embro do exercício de 2017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01-02T18:50:00Z</dc:date>
    <meta:template xlink:href="Normal.dotm" xlink:type="simple"/>
    <meta:editing-cycles>7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61" meta:row-count="2" meta:non-whitespace-character-count="306"/>
  </office:meta>
</office:document-meta>
</file>