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EXTRAORDINARIA DE APERFEICOAMENTO E FOMENTO DA ATUACAO DO MINISTERIO PUBLICO NA AREA DA SAUDE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UMPRIMENTO DISCIPLINAR/AS-CODI/CODI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SUPORTE TÉCNICO/NST/STI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11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11-12T16:16:12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