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FEVEREIR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/text:span><text:span text:style-name="T18"><text:s/>art. 37 da Constituição Federal, bem como na Resolução CNMP n° 86, de 21 de março de 2012, declaramos que não há servidores inativos no mês de<text:s/></text:span><text:span text:style-name="T19">fevereiro<text:s/></text:span><text:span text:style-name="T20">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3-07T20:31:00Z</dc:date>
    <meta:template xlink:href="Normal.dotm" xlink:type="simple"/>
    <meta:editing-cycles>9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3" meta:row-count="2" meta:non-whitespace-character-count="308"/>
  </office:meta>
</office:document-meta>
</file>