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P21" style:parent-style-name="NormalWeb" style:family="paragraph">
      <style:paragraph-properties fo:text-align="center" fo:margin-bottom="0in"/>
    </style:style>
    <style:style style:name="P22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>SERVIDORES INATIVOS</text:p>
      <text:p text:style-name="P8"/>
      <text:p text:style-name="P9">ABRIL/2018</text:p>
      <text:p text:style-name="P10"/>
      <text:p text:style-name="P11"/>
      <text:p text:style-name="P12"/>
      <text:p text:style-name="P13"/>
      <text:p text:style-name="P14"><text:span text:style-name="T15">Em atenção aos princípios da publicidade e eficiência, previstos no<text:s/></text:span><text:span text:style-name="T16">caput<text:s/></text:span><text:span text:style-name="T17">do<text:s/></text:span><text:span text:style-name="T18">art. 37 da Constituição Federal, bem como na Resolução CNMP n° 86, de 21 de março de 2012, declaramos que não há servidores inativos no mês de</text:span><text:span text:style-name="T19"><text:s/>abril</text:span><text:span text:style-name="T20"><text:s/>do exercício de 2018.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7-09-11T19:52:00Z</meta:creation-date>
    <dc:date>2018-05-07T21:04:00Z</dc:date>
    <meta:template xlink:href="Normal.dotm" xlink:type="simple"/>
    <meta:editing-cycles>11</meta:editing-cycles>
    <meta:editing-duration>PT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55" meta:row-count="2" meta:non-whitespace-character-count="301"/>
  </office:meta>
</office:document-meta>
</file>