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6.3. Quadro de Servidore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6.3.3. Pensionista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Instituidor da Pensão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1" table:number-rows-spanned="3" table:style-name="ce17">
            <text:p>Pensionista</text:p>
          </table:table-cell>
          <table:table-cell office:value-type="string" table:number-columns-spanned="2" table:number-rows-spanned="2" table:style-name="ce18">
            <text:p>Concessão da Pensã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LOS EDUARDO NOVAES FACCIN</text:p>
          </table:table-cell>
          <table:table-cell office:value-type="string" table:style-name="ce11">
            <text:p>Agente de Segurança Institucional</text:p>
          </table:table-cell>
          <table:table-cell office:value-type="string" table:style-name="ce11">
            <text:p>FRANCENELI DE AQUINO OLIVEIRA E SILVA FACCIN</text:p>
          </table:table-cell>
          <table:table-cell office:value-type="string" table:style-name="ce11">
            <text:p>PORTARIA CNMP-SG Nº 237</text:p>
          </table:table-cell>
          <table:table-cell office:value-type="string" table:style-name="ce12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EDUARDO NOVAES FACCIN</text:p>
          </table:table-cell>
          <table:table-cell office:value-type="string" table:style-name="ce14">
            <text:p>Agente de Segurança Institucional</text:p>
          </table:table-cell>
          <table:table-cell office:value-type="string" table:style-name="ce14">
            <text:p>DIOGO DE AQUINO OLIVEIRA FACCIN</text:p>
          </table:table-cell>
          <table:table-cell office:value-type="string" table:style-name="ce14">
            <text:p>PORTARIA CNMP-SG Nº 237</text:p>
          </table:table-cell>
          <table:table-cell office:value-type="string" table:style-name="ce15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17/01/2024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1/12/2023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dor</meta:initial-creator>
    <dc:creator>Windows10</dc:creator>
    <meta:creation-date>2018-12-11T18:05:54Z</meta:creation-date>
    <dc:date>2024-01-17T21:39:21Z</dc:date>
  </office:meta>
</office:document-meta>
</file>