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background-color="#FFFFFF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9.07520833333333cm"/>
    </style:style>
    <style:style style:name="co6" style:family="table-column">
      <style:table-column-properties fo:break-before="auto" style:column-width="7.80520833333333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8.2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51pt" style:use-optimal-row-height="tru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3__Quadro_de_Servidores_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1" table:number-columns-repeated="1012" table:default-cell-style-name="ce1"/>
        <table:table-column table:style-name="co9" table:number-columns-repeated="2" table:default-cell-style-name="ce1"/>
        <table:table-column table:style-name="co10" table:number-columns-repeated="15362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2"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 Quadro de Servidore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1">
          <table:table-cell office:value-type="string" table:style-name="ce2">
            <text:p>6.3.2.1. ATIVOS</text:p>
          </table:table-cell>
          <table:table-cell table:style-name="ce8"/>
          <table:table-cell table:style-name="ce7"/>
          <table:table-cell table:style-name="ce9"/>
          <table:table-cell table:style-name="ce7"/>
          <table:table-cell table:number-columns-repeated="2" table:style-name="ce6"/>
          <table:table-cell table:style-name="ce7"/>
          <table:table-cell table:number-columns-repeated="16376" table:style-name="ce5"/>
        </table:table-row>
        <table:table-row table:style-name="ro2">
          <table:table-cell table:number-columns-repeated="5" table:style-name="ce1"/>
          <table:table-cell table:number-columns-repeated="2" table:style-name="ce10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Cargo Efetivo</text:p>
          </table:table-cell>
          <table:table-cell office:value-type="string" table:number-columns-spanned="1" table:number-rows-spanned="3" table:style-name="ce32">
            <text:p>Fun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2" table:number-rows-spanned="2" table:style-name="ce33">
            <text:p>Nomeação</text:p>
          </table:table-cell>
          <table:covered-table-cell/>
          <table:table-cell office:value-type="string" table:number-columns-spanned="1" table:number-rows-spanned="3" table:style-name="ce34">
            <text:p>Estável</text:p>
          </table:table-cell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Ato/Portaria n°</text:p>
          </table:table-cell>
          <table:table-cell office:value-type="string" table:style-name="ce11">
            <text:p>Data Publicação</text:p>
          </table:table-cell>
          <table:covered-table-cell/>
          <table:table-cell table:number-columns-repeated="986" table:style-name="ce13"/>
          <table:table-cell table:style-name="ce12"/>
          <table:table-cell table:number-columns-repeated="15389" table:style-name="ce13"/>
        </table:table-row>
        <table:table-row table:style-name="ro3">
          <table:table-cell office:value-type="float" office:value="22298" table:style-name="ce14">
            <text:p>22298</text:p>
          </table:table-cell>
          <table:table-cell office:value-type="string" table:style-name="ce15">
            <text:p>ADRIANA MARIA GOM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3">
          <table:table-cell office:value-type="float" office:value="82557" table:style-name="ce14">
            <text:p>82557</text:p>
          </table:table-cell>
          <table:table-cell office:value-type="string" table:style-name="ce15">
            <text:p>ADRIANO SENA LOPES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CNMP Nº 115 DE 20 DE JUNHO DE 2018</text:p>
          </table:table-cell>
          <table:table-cell office:value-type="string" table:style-name="ce17">
            <text:p>DOU Nº 118, DE 21 DE JUNHO DE 2018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4">
          <table:table-cell office:value-type="float" office:value="82574" table:style-name="ce14">
            <text:p>82574</text:p>
          </table:table-cell>
          <table:table-cell office:value-type="string" table:style-name="ce15">
            <text:p>ALEX GOMES ANTUNES</text:p>
          </table:table-cell>
          <table:table-cell office:value-type="string" table:style-name="ce14">
            <text:p>Analista Juridico</text:p>
          </table:table-cell>
          <table:table-cell office:value-type="string" table:style-name="ce14">
            <text:p>Assessor Nível III / CC-3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78" table:style-name="ce14">
            <text:p>82378</text:p>
          </table:table-cell>
          <table:table-cell office:value-type="string" table:style-name="ce15">
            <text:p>ALEXANDRE ALVES DE SOUSA MOREIRA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28" table:style-name="ce14">
            <text:p>82328</text:p>
          </table:table-cell>
          <table:table-cell office:value-type="string" table:style-name="ce20">
            <text:p>ALINE NOGUEIRA DUT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117" table:style-name="ce14">
            <text:p>82117</text:p>
          </table:table-cell>
          <table:table-cell office:value-type="string" table:style-name="ce15">
            <text:p>ALISSON RODRIGUES BRAGANCA SILVA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32, DE 22 DE OUTUBRO DE 2007.</text:p>
          </table:table-cell>
          <table:table-cell office:value-type="string" table:style-name="ce17">
            <text:p>DOU Nº 204, DE 23 DE OUTUBRO DE 2007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6">
          <table:table-cell office:value-type="float" office:value="82470" table:style-name="ce14">
            <text:p>82470</text:p>
          </table:table-cell>
          <table:table-cell office:value-type="string" table:style-name="ce15">
            <text:p>ANA BEATRIZ SANCHES RODRIGUES CALDAS CATELA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E DIVULGACAO INSTITUCIONAL/SECOM/SG/CNMP</text:p>
          </table:table-cell>
          <table:table-cell office:value-type="string" table:style-name="ce21">
            <text:p>PORTARIA SG/CNMP Nº 286, DE 20 DE OUTUBRO DE 2016</text:p>
          </table:table-cell>
          <table:table-cell office:value-type="string" table:style-name="ce21">
            <text:p>DOU Nº 203, DE 21 DE OUTUBRO <text:s/>DE 2016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20" table:style-name="ce14">
            <text:p>82320</text:p>
          </table:table-cell>
          <table:table-cell office:value-type="string" table:style-name="ce20">
            <text:p>ANA LETICIA LAYDNER CRU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3037" table:style-name="ce16">
            <text:p>23037</text:p>
          </table:table-cell>
          <table:table-cell office:value-type="string" table:style-name="ce20">
            <text:p>ANA LUCIA CARRIJO FER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DO DISTRITO FEDERAL E TERRITÓRIOS (CEDIDO)</text:p>
          </table:table-cell>
          <table:table-cell office:value-type="string" table:style-name="ce16">
            <text:p>PORTARIA SG/MPU Nº 73, DE 15 DE JUNHO DE 2011</text:p>
          </table:table-cell>
          <table:table-cell office:value-type="string" table:style-name="ce16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397" table:style-name="ce14">
            <text:p>22397</text:p>
          </table:table-cell>
          <table:table-cell office:value-type="string" table:style-name="ce15">
            <text:p>ANA MARIA DE SOUZA TORR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84" table:style-name="ce14">
            <text:p>22484</text:p>
          </table:table-cell>
          <table:table-cell office:value-type="string" table:style-name="ce15">
            <text:p>ANADIR FERREIRA DE SI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3" table:style-name="ce14">
            <text:p>22453</text:p>
          </table:table-cell>
          <table:table-cell office:value-type="string" table:style-name="ce15">
            <text:p>ANDERSON BARBO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2" table:style-name="ce14">
            <text:p>22442</text:p>
          </table:table-cell>
          <table:table-cell office:value-type="string" table:style-name="ce15">
            <text:p>ANDERSON JARDIM PEREIRA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939" table:style-name="ce14">
            <text:p>23939</text:p>
          </table:table-cell>
          <table:table-cell office:value-type="string" table:style-name="ce15">
            <text:p>ANDERSON PENA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HEFIA DE GABINETE DA PRESIDÊNCIA DO CNMP</text:p>
          </table:table-cell>
          <table:table-cell office:value-type="string" table:style-name="ce18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8" table:style-name="ce14">
            <text:p>82338</text:p>
          </table:table-cell>
          <table:table-cell office:value-type="string" table:style-name="ce20">
            <text:p>ANDRE DE ARAUJO ROSA CRUZ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Secretário / CC-4</text:p>
          </table:table-cell>
          <table:table-cell office:value-type="string" table:style-name="ce16">
            <text:p>SECRETARIA DE GESTAO ESTRATEGIC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7" table:style-name="ce14">
            <text:p>82327</text:p>
          </table:table-cell>
          <table:table-cell office:value-type="string" table:style-name="ce20">
            <text:p>ANDRE SANTANA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3ª REGIÃO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299" table:style-name="ce14">
            <text:p>82299</text:p>
          </table:table-cell>
          <table:table-cell office:value-type="string" table:style-name="ce20">
            <text:p>ANDRESSA MARGOTO PALHA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13-MRF/ASSESSORIA DO GABINETE DO CONSELHEIRO MOACYR REY FILHO/GAB13-MRF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115" table:style-name="ce14">
            <text:p>82115</text:p>
          </table:table-cell>
          <table:table-cell office:value-type="string" table:style-name="ce15">
            <text:p>ASTROGILDO GUED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</text:p>
          </table:table-cell>
          <table:table-cell office:value-type="string" table:style-name="ce18">
            <text:p>PORTARIA PGR Nº 539, DE 14 DE AGOSTO DE 2013</text:p>
          </table:table-cell>
          <table:table-cell office:value-type="string" table:style-name="ce17">
            <text:p>DOU Nº 157, DE 15 DE AGOSTO DE 2013.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8" table:style-name="ce14">
            <text:p>82428</text:p>
          </table:table-cell>
          <table:table-cell office:value-type="string" table:style-name="ce15">
            <text:p>BARBARA GOMES ARAUJO FERNANDES</text:p>
          </table:table-cell>
          <table:table-cell office:value-type="string" table:style-name="ce14">
            <text:p>Analista de Controle Intern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AUDITORIA/AUDIN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8" table:style-name="ce14">
            <text:p>82448</text:p>
          </table:table-cell>
          <table:table-cell office:value-type="string" table:style-name="ce15">
            <text:p>BEATRIZ MARÍLIA FERREIRA RIBEIR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DIVISAO DE SISTEMAS/CGSD/STI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float" office:value="22267" table:style-name="ce14">
            <text:p>22267</text:p>
          </table:table-cell>
          <table:table-cell office:value-type="string" table:style-name="ce15">
            <text:p>BRUNA MACHADO QUINTINO DAMACE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-Chefe / CC-4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2"/>
        </table:table-row>
        <table:table-row table:style-name="ro2">
          <table:table-cell office:value-type="float" office:value="22679" table:style-name="ce14">
            <text:p>22679</text:p>
          </table:table-cell>
          <table:table-cell office:value-type="string" table:style-name="ce15">
            <text:p>BRUNA VIANA SILVEIRA PAES VALADAO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4">
            <text:p>ASSESSORIA DE IMPRENSA E JORNALISMO/SECO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80" table:style-name="ce14">
            <text:p>22380</text:p>
          </table:table-cell>
          <table:table-cell office:value-type="string" table:style-name="ce22">
            <text:p>BRUNO CESAR LIMA PINHEI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LANOS E AVALIAÇÃO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29" table:style-name="ce16">
            <text:p>82429</text:p>
          </table:table-cell>
          <table:table-cell office:value-type="string" table:style-name="ce15">
            <text:p>BRUNO DE SOUSA TRINDADE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ÇÃO DE CONTRATOS/COMCC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44" table:style-name="ce14">
            <text:p>23644</text:p>
          </table:table-cell>
          <table:table-cell office:value-type="string" table:style-name="ce15">
            <text:p>BRUNO GARCI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8">
            <text:p>PORTARIA SG/MPU Nº75 DE 18 DE JULHO DE 2012</text:p>
          </table:table-cell>
          <table:table-cell office:value-type="string" table:style-name="ce17">
            <text:p>DOU Nº139, DE 19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76" table:style-name="ce14">
            <text:p>82376</text:p>
          </table:table-cell>
          <table:table-cell office:value-type="string" table:style-name="ce15">
            <text:p>CAIO CESAR DOS SANTOS BERNARD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00" table:style-name="ce14">
            <text:p>82300</text:p>
          </table:table-cell>
          <table:table-cell office:value-type="string" table:style-name="ce20">
            <text:p>CAMILA ABREU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580" table:style-name="ce14">
            <text:p>22580</text:p>
          </table:table-cell>
          <table:table-cell office:value-type="string" table:style-name="ce15">
            <text:p>CARLOS ALEXANDRE CHAUL MACHADO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0494" table:style-name="ce14">
            <text:p>20494</text:p>
          </table:table-cell>
          <table:table-cell office:value-type="string" table:style-name="ce15">
            <text:p>CARLOS AUGUSTO DE FREITAS GISSONI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694" table:style-name="ce14">
            <text:p>23694</text:p>
          </table:table-cell>
          <table:table-cell office:value-type="string" table:style-name="ce15">
            <text:p>CARLOS MAGNO QUEIROZ DE OLIV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SERVIÇOS AUXILIARES/COGCS/SA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OLINA SOARES NOLE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3702" table:style-name="ce14">
            <text:p>23702</text:p>
          </table:table-cell>
          <table:table-cell office:value-type="string" table:style-name="ce15">
            <text:p>CARTGEANNE GOMES DA SILV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88" table:style-name="ce14">
            <text:p>82488</text:p>
          </table:table-cell>
          <table:table-cell office:value-type="string" table:style-name="ce15">
            <text:p>CASSIO SASAKI DA SILV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155, DE 24 DE AGOSTO DE 2017</text:p>
          </table:table-cell>
          <table:table-cell office:value-type="string" table:style-name="ce19">
            <text:p>DOU Nº 164, DE 25 DE AGOST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81" table:style-name="ce14">
            <text:p>82481</text:p>
          </table:table-cell>
          <table:table-cell office:value-type="string" table:style-name="ce15">
            <text:p>CÉSAR HIDEYUKI MARUNO JUST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Núcleo / FC-3</text:p>
          </table:table-cell>
          <table:table-cell office:value-type="string" table:style-name="ce16">
            <text:p>NUCLEO DE PROJETOS E PROCESSOS/SGE/SG/CNMP</text:p>
          </table:table-cell>
          <table:table-cell office:value-type="string" table:style-name="ce18">
            <text:p>PORTARIA SG/CNMP Nº 096, DE 23 DE MAIO DE 2017</text:p>
          </table:table-cell>
          <table:table-cell office:value-type="string" table:style-name="ce17">
            <text:p>DOU Nº 098, DE 24 DE MAIO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29" table:style-name="ce14">
            <text:p>82329</text:p>
          </table:table-cell>
          <table:table-cell office:value-type="string" table:style-name="ce20">
            <text:p>CLAUDIO BORGES ALV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92" table:style-name="ce14">
            <text:p>22292</text:p>
          </table:table-cell>
          <table:table-cell office:value-type="string" table:style-name="ce15">
            <text:p>CRISTIANE CAPITA SALGADO BRA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ECNICA DA SECRETARIA DE GESTAO DE PESSOAS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71" table:style-name="ce14">
            <text:p>82371</text:p>
          </table:table-cell>
          <table:table-cell office:value-type="string" table:style-name="ce15">
            <text:p>CYNTHIA PIMENTEL BELLEZA BERNARDIN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477" table:style-name="ce14">
            <text:p>82477</text:p>
          </table:table-cell>
          <table:table-cell office:value-type="string" table:style-name="ce15">
            <text:p>DANIEL RIBEIRO SILVESTRE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7-CJCM/ASSESSORIA DO GABINETE DO CONSELHEIRO JAIME DE CASSIO MIRANDA/GAB07-CJCM/CNMP</text:p>
          </table:table-cell>
          <table:table-cell office:value-type="string" table:style-name="ce16">
            <text:p>PORTARIA SG/CNMP Nº 59, DE 31 DE MARÇO DE 2017</text:p>
          </table:table-cell>
          <table:table-cell office:value-type="string" table:style-name="ce19">
            <text:p>DOU Nº 064, DE 03 DE ABRIL DE 201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16756" table:style-name="ce14">
            <text:p>16756</text:p>
          </table:table-cell>
          <table:table-cell office:value-type="string" table:style-name="ce15">
            <text:p>DANIELA NUNES FARIA TEIX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Secretária / CC-5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453" table:style-name="ce14">
            <text:p>82453</text:p>
          </table:table-cell>
          <table:table-cell office:value-type="string" table:style-name="ce15">
            <text:p>DANIELLA BELCHIOR ARAUJ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CURADORIA REGIONAL DO TRABALHO DA 7ª REGIÃO (CEDIDO)</text:p>
          </table:table-cell>
          <table:table-cell office:value-type="string" table:style-name="ce18">
            <text:p>PORTARIA SG/CNMP Nº 121, DE 03 DE JUNHO DE 2016</text:p>
          </table:table-cell>
          <table:table-cell office:value-type="string" table:style-name="ce17">
            <text:p>DOU Nº 107, DE 07 DE JUNHO DE 2016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23" table:style-name="ce14">
            <text:p>23723</text:p>
          </table:table-cell>
          <table:table-cell office:value-type="string" table:style-name="ce15">
            <text:p>DANILO TEIXEIRA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160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573" table:style-name="ce16">
            <text:p>82573</text:p>
          </table:table-cell>
          <table:table-cell office:value-type="string" table:style-name="ce20">
            <text:p>DEBORA CAVALCANTE BOL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AQUISICOES E LICITACOES/COALC/SA/SG/CNMP</text:p>
          </table:table-cell>
          <table:table-cell office:value-type="string" table:style-name="ce16">
            <text:p>Portaria CNMP-SG Nº 002, DE 04 DE JANEIRO DE 2019</text:p>
          </table:table-cell>
          <table:table-cell office:value-type="string" table:style-name="ce16">
            <text:p>DOU Nº 004, DE 07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9136" table:style-name="ce14">
            <text:p>19136</text:p>
          </table:table-cell>
          <table:table-cell office:value-type="string" table:style-name="ce15">
            <text:p>DIEGO JOSE SOUSA DE ALBUQUERQUE</text:p>
          </table:table-cell>
          <table:table-cell office:value-type="string" table:style-name="ce16">
            <text:p>Analista de Suporte e Infraestrutura.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ÃO DE INFRAESTRUTURA E SUPORTE/STI/SG/CNMP</text:p>
          </table:table-cell>
          <table:table-cell office:value-type="string" table:style-name="ce18">
            <text:p>PORTARIA N 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3709" table:style-name="ce14">
            <text:p>23709</text:p>
          </table:table-cell>
          <table:table-cell office:value-type="string" table:style-name="ce15">
            <text:p>EDUARDO ABRANCHES MANSUR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22" table:style-name="ce14">
            <text:p>22322</text:p>
          </table:table-cell>
          <table:table-cell office:value-type="string" table:style-name="ce15">
            <text:p>ELDER GOMES DO ROSARIO MOREIRA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FRAESTRUTURA TECNOLOGICA/CGIS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272" table:style-name="ce14">
            <text:p>22272</text:p>
          </table:table-cell>
          <table:table-cell office:value-type="string" table:style-name="ce15">
            <text:p>ELISANGELA ANDRADE ROCHA OSORIO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Assessor Nível III / CC-3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82379" table:style-name="ce14">
            <text:p>82379</text:p>
          </table:table-cell>
          <table:table-cell office:value-type="string" table:style-name="ce15">
            <text:p>ELMO ANTONIO BONA</text:p>
          </table:table-cell>
          <table:table-cell office:value-type="string" table:style-name="ce14">
            <text:p>Tecnico de Seguranca Institucional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8">
          <table:table-cell office:value-type="float" office:value="82345" table:style-name="ce14">
            <text:p>82345</text:p>
          </table:table-cell>
          <table:table-cell office:value-type="string" table:style-name="ce20">
            <text:p>ELZA KOVALSKI ZALUSK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TRIBUNAL REGIONAL DO TRABALHO 1ª REGIÃO (CEDIDA)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19" table:style-name="ce14">
            <text:p>22319</text:p>
          </table:table-cell>
          <table:table-cell office:value-type="string" table:style-name="ce15">
            <text:p>ERIC LOPEZ MEDEIROS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PROTOCOLO, AUTUACAO E DISTRIBUICAO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008" table:style-name="ce14">
            <text:p>82008</text:p>
          </table:table-cell>
          <table:table-cell office:value-type="string" table:style-name="ce15">
            <text:p>ERICK BILL VIDIG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DO GABINETE DO CONSELHEIRO RODRIGO BADARO ALMEIDA DE CASTRO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371" table:style-name="ce14">
            <text:p>16371</text:p>
          </table:table-cell>
          <table:table-cell office:value-type="string" table:style-name="ce15">
            <text:p>ERICK LAMARTINE LEAO JOC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8">
            <text:p>PORTARIA <text:s/>Nº 09, <text:s/>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02" table:style-name="ce14">
            <text:p>22302</text:p>
          </table:table-cell>
          <table:table-cell office:value-type="string" table:style-name="ce15">
            <text:p>FABIANA BITTENCOURT GARCIA SOARES DE LIM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ADMINISTRACAO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22307" table:style-name="ce14">
            <text:p>22307</text:p>
          </table:table-cell>
          <table:table-cell office:value-type="string" table:style-name="ce15">
            <text:p>FABIANA DE FARIAS MARIN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 de Núcleo / FC-3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8">
            <text:p>PORTARIA <text:s/>Nº <text:s/>362, <text:s/>DE 22 DE JUNHO DE 2011</text:p>
          </table:table-cell>
          <table:table-cell office:value-type="string" table:style-name="ce17">
            <text:p>DOU Nº 120, DE 24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16639" table:style-name="ce14">
            <text:p>16639</text:p>
          </table:table-cell>
          <table:table-cell office:value-type="string" table:style-name="ce15">
            <text:p>FABIO AUGUSTO LIMA RODRIGUE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3">
          <table:table-cell office:value-type="float" office:value="22317" table:style-name="ce14">
            <text:p>22317</text:p>
          </table:table-cell>
          <table:table-cell office:value-type="string" table:style-name="ce15">
            <text:p>FELIPE BELO DA SILVA</text:p>
          </table:table-cell>
          <table:table-cell office:value-type="string" table:style-name="ce16">
            <text:p>Analista de Biblioteconom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float" office:value="82363" table:style-name="ce14">
            <text:p>82363</text:p>
          </table:table-cell>
          <table:table-cell office:value-type="string" table:style-name="ce20">
            <text:p>FELIPE ROCHA PORTEL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5"/>
        </table:table-row>
        <table:table-row table:style-name="ro5">
          <table:table-cell office:value-type="string" table:style-name="ce14">
            <text:p>82418</text:p>
          </table:table-cell>
          <table:table-cell office:value-type="string" table:style-name="ce20">
            <text:p>FERNANDA FERREIRA FILGUEIR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A)</text:p>
          </table:table-cell>
          <table:table-cell office:value-type="string" table:style-name="ce16">
            <text:p>PORTARIA SG/CNMP Nº 213 DE 25 DE SETEMBRO DE 2015</text:p>
          </table:table-cell>
          <table:table-cell office:value-type="string" table:style-name="ce19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9" table:style-name="ce14">
            <text:p>82319</text:p>
          </table:table-cell>
          <table:table-cell office:value-type="string" table:style-name="ce20">
            <text:p>FLAVIA CRISTINA DE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13-MRF/ASSESSORIA DO GABINETE DO CONSELHEIRO MOACYR REY FILHO/GAB13-MRF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0723" table:style-name="ce14">
            <text:p>20723</text:p>
          </table:table-cell>
          <table:table-cell office:value-type="string" table:style-name="ce15">
            <text:p>FLAVIA MOREIRA NARDELL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  <text:p/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500" table:style-name="ce14">
            <text:p>82500</text:p>
          </table:table-cell>
          <table:table-cell office:value-type="string" table:style-name="ce15">
            <text:p>FLAVIO SANTOS DA FONSEC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8">
            <text:p>PORTARIA SG/CNMP Nº 175, DE 27 DE SETEMBRO DE 2017</text:p>
          </table:table-cell>
          <table:table-cell office:value-type="string" table:style-name="ce18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45" table:style-name="ce14">
            <text:p>82545</text:p>
          </table:table-cell>
          <table:table-cell office:value-type="string" table:style-name="ce20">
            <text:p>GILSON MARONI CABRAL JUNIOR</text:p>
          </table:table-cell>
          <table:table-cell office:value-type="string" table:style-name="ce16">
            <text:p>Analista de Engenharia Civi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6">
            <text:p>PORTARIA SG/CNMP Nº 033, DE 19 DE FEVEREIRO DE 2018</text:p>
          </table:table-cell>
          <table:table-cell office:value-type="string" table:style-name="ce19">
            <text:p>DOU Nº 034, DE 20 DE FEVEREI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314" table:style-name="ce14">
            <text:p>82314</text:p>
          </table:table-cell>
          <table:table-cell office:value-type="string" table:style-name="ce20">
            <text:p>GISELY RODRIGUES TRIGUEIRO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EXECUCAO ORCAMENTARIA E 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22" table:style-name="ce14">
            <text:p>82122</text:p>
          </table:table-cell>
          <table:table-cell office:value-type="string" table:style-name="ce15">
            <text:p>GLEICE LIMA SAMPA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PGR Nº 141, DE 21 DE MARÇO DE 1995.</text:p>
          </table:table-cell>
          <table:table-cell office:value-type="string" table:style-name="ce17">
            <text:p>DOU Nº 56, DE 22 DE MARÇO DE 1995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427" table:style-name="ce14">
            <text:p>82427</text:p>
          </table:table-cell>
          <table:table-cell office:value-type="string" table:style-name="ce15">
            <text:p>GLEIDSON FONSECA SOARES</text:p>
          </table:table-cell>
          <table:table-cell office:value-type="string" table:style-name="ce15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52" table:style-name="ce14">
            <text:p>82352</text:p>
          </table:table-cell>
          <table:table-cell office:value-type="string" table:style-name="ce20">
            <text:p>GUILHERME PINHEIRO GUED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ÚCLEO DE ACOMPANHAMENTO E AVALIACAO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8" table:style-name="ce14">
            <text:p>82578</text:p>
          </table:table-cell>
          <table:table-cell office:value-type="string" table:style-name="ce15">
            <text:p>GUSTAVO SEIXAS DIAS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297" table:style-name="ce14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OS DIREITOS FUNDAMENTAIS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3941" table:style-name="ce14">
            <text:p>23941</text:p>
          </table:table-cell>
          <table:table-cell office:value-type="string" table:style-name="ce15">
            <text:p>HUGO GOIS CORDEIRO</text:p>
          </table:table-cell>
          <table:table-cell office:value-type="string" table:style-name="ce16">
            <text:p>Tecnico de Seguranca Institucional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ASSESSORIA DE SEGURANÇA E TRANSPORTE/SA/SG/CNMP</text:p>
          </table:table-cell>
          <table:table-cell office:value-type="string" table:style-name="ce17">
            <text:p>PORTARIA SG/MPU Nº 110, DE 22 DE OUTUBRO DE 2012</text:p>
          </table:table-cell>
          <table:table-cell office:value-type="string" table:style-name="ce17">
            <text:p>DOU Nº 206, DE 24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20" table:style-name="ce14">
            <text:p>82020</text:p>
          </table:table-cell>
          <table:table-cell office:value-type="string" table:style-name="ce15">
            <text:p>IGOR DOS SANTOS FISCHER</text:p>
          </table:table-cell>
          <table:table-cell office:value-type="string" table:style-name="ce16">
            <text:p>Tecnico de Orçament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ORCAMENTO E FINANCAS/SA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030" table:style-name="ce14">
            <text:p>82030</text:p>
          </table:table-cell>
          <table:table-cell office:value-type="string" table:style-name="ce15">
            <text:p>IGOR VIDAL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243" table:style-name="ce14">
            <text:p>22243</text:p>
          </table:table-cell>
          <table:table-cell office:value-type="string" table:style-name="ce15">
            <text:p>INES GOUVEA VIANA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DENADORIA DE AQUISICOES, LICITACOES E CONTRAT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06" table:style-name="ce14">
            <text:p>82306</text:p>
          </table:table-cell>
          <table:table-cell office:value-type="string" table:style-name="ce20">
            <text:p>INGRID PIRES LEITE DE MEL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A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1125" table:style-name="ce14">
            <text:p>21125</text:p>
          </table:table-cell>
          <table:table-cell office:value-type="string" table:style-name="ce15">
            <text:p>JAILSE CAPISTRANO SOARES DE AQUIN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8">
            <text:p>PORTARIA Nº 16, DE 15 DE JUNHO DE 2010</text:p>
          </table:table-cell>
          <table:table-cell office:value-type="string" table:style-name="ce17">
            <text:p>DOU Nº 113, DE 16 DE JUNHO DE 2010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15872" table:style-name="ce14">
            <text:p>15872</text:p>
          </table:table-cell>
          <table:table-cell office:value-type="string" table:style-name="ce15">
            <text:p>JOAO BARBOSA LIM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Chefe / CC-4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8">
            <text:p>PORTARIA <text:s/>Nº <text:s/>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118" table:style-name="ce14">
            <text:p>82118</text:p>
          </table:table-cell>
          <table:table-cell office:value-type="string" table:style-name="ce15">
            <text:p>JOAO DE JESUS DOS SANTOS BRI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SAF Nº 1.106, DE 8 DE AGOSTO DE 1991.</text:p>
          </table:table-cell>
          <table:table-cell office:value-type="string" table:style-name="ce17">
            <text:p>DO, DE 9 DE AGOSTO DE 1991.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70" table:style-name="ce14">
            <text:p>82370</text:p>
          </table:table-cell>
          <table:table-cell office:value-type="string" table:style-name="ce15">
            <text:p>JOAQUIM JOSE DE PAULA NETO</text:p>
          </table:table-cell>
          <table:table-cell office:value-type="string" table:style-name="ce14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FEDER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10">
          <table:table-cell office:value-type="float" office:value="23940" table:style-name="ce14">
            <text:p>23940</text:p>
          </table:table-cell>
          <table:table-cell office:value-type="string" table:style-name="ce15">
            <text:p>JOSEFRAN BERNARDINO RIBEIRO DE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ASS-GAB05-DCC/ASSESSORIA DO GABINETE DO CONSELHEIRO DANIEL</text:p>
            <text:p>CARNIO COSTA/GAB05-DCC/CNMP</text:p>
            <text:p/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82315" table:style-name="ce14">
            <text:p>82315</text:p>
          </table:table-cell>
          <table:table-cell office:value-type="string" table:style-name="ce20">
            <text:p>JOSIAS MENDES DA SILV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22471" table:style-name="ce18">
            <text:p>22471</text:p>
          </table:table-cell>
          <table:table-cell office:value-type="string" table:style-name="ce23">
            <text:p>JUCELIA FERREIRA DE ALBUQUERQUE</text:p>
          </table:table-cell>
          <table:table-cell office:value-type="string" table:style-name="ce17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PRESERVACAO DA AUTONOMIA DO MINISTERIO PUBLIC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9">
          <table:table-cell office:value-type="float" office:value="20470" table:style-name="ce14">
            <text:p>20470</text:p>
          </table:table-cell>
          <table:table-cell office:value-type="string" table:style-name="ce15">
            <text:p>JULIANA DE ARAUJO RIBEIRO PILONI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PROTOCOLO JURIDICO/COPAD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986" table:style-name="ce5"/>
          <table:table-cell table:number-columns-repeated="25" table:style-name="ce1"/>
          <table:table-cell table:number-columns-repeated="15365" table:style-name="ce5"/>
        </table:table-row>
        <table:table-row table:style-name="ro5">
          <table:table-cell office:value-type="float" office:value="82579" table:style-name="ce17">
            <text:p>82579</text:p>
          </table:table-cell>
          <table:table-cell office:value-type="string" table:style-name="ce24">
            <text:p>KARINA FLEURY CURADO SIMAS CAVALCANTI</text:p>
          </table:table-cell>
          <table:table-cell office:value-type="string" table:style-name="ce17">
            <text:p>Tecnico Administrativ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O MEIO AMBIENTE/CMA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64" table:style-name="ce14">
            <text:p>82364</text:p>
          </table:table-cell>
          <table:table-cell office:value-type="string" table:style-name="ce20">
            <text:p>KEILA DE CERQUEIRA SOUZ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RETARIA PROCESSUAL/GAB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577" table:style-name="ce17">
            <text:p>82577</text:p>
          </table:table-cell>
          <table:table-cell office:value-type="string" table:style-name="ce24">
            <text:p>LANNA MUNIZ MOREIRA LEMOS</text:p>
          </table:table-cell>
          <table:table-cell office:value-type="string" table:style-name="ce17">
            <text:p>Analista Juridico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COMISSÃO DE DEFESA DOS DIREITOS FUNDAMENTAIS/COMIS/CNMP</text:p>
          </table:table-cell>
          <table:table-cell office:value-type="string" table:style-name="ce17">
            <text:p>Portaria CNMP-SG Nº 284, DE 27 DE DEZEMBRO DE 2018</text:p>
          </table:table-cell>
          <table:table-cell office:value-type="string" table:style-name="ce17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302" table:style-name="ce14">
            <text:p>82302</text:p>
          </table:table-cell>
          <table:table-cell office:value-type="string" table:style-name="ce20">
            <text:p>LARISSA DI GIORNO RIBEIRO SOU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CONTRATOS/COMCC/SA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82580" table:style-name="ce14">
            <text:p>82580</text:p>
          </table:table-cell>
          <table:table-cell office:value-type="string" table:style-name="ce15">
            <text:p>LARISSA MELO DE SOUZA ABREU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DEFESA DA PROBIDADE ADMINISTRATIVA/CNMP</text:p>
          </table:table-cell>
          <table:table-cell office:value-type="string" table:style-name="ce14">
            <text:p>Portaria CNMP-SG Nº 001, DE 02 DE JANEIRO DE 2019</text:p>
          </table:table-cell>
          <table:table-cell office:value-type="string" table:style-name="ce14">
            <text:p>DOU Nº 002, DE 03 DE JANEIRO DE 2019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65" table:style-name="ce14">
            <text:p>82365</text:p>
          </table:table-cell>
          <table:table-cell office:value-type="string" table:style-name="ce15">
            <text:p>LARISSA RODRIGUES BRIGNOL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82335" table:style-name="ce14">
            <text:p>82335</text:p>
          </table:table-cell>
          <table:table-cell office:value-type="string" table:style-name="ce20">
            <text:p>LARYSSA LIMA ROCH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2">
          <table:table-cell office:value-type="float" office:value="22239" table:style-name="ce14">
            <text:p>22239</text:p>
          </table:table-cell>
          <table:table-cell office:value-type="string" table:style-name="ce15">
            <text:p>LEANDRO CESAR COTTA</text:p>
          </table:table-cell>
          <table:table-cell office:value-type="string" table:style-name="ce16">
            <text:p>Tecnico de Informá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SERVICOS DE SAUDE/SGP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246" table:style-name="ce14">
            <text:p>22246</text:p>
          </table:table-cell>
          <table:table-cell office:value-type="string" table:style-name="ce15">
            <text:p>LEONARDO BIGOSSI DE CAST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FISCALIZACAO ADMINISTRATIVA/COAD/SA/SG/CNMP</text:p>
            <text:p/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1"/>
        </table:table-row>
        <table:table-row table:style-name="ro5">
          <table:table-cell office:value-type="float" office:value="22429" table:style-name="ce14">
            <text:p>22429</text:p>
          </table:table-cell>
          <table:table-cell office:value-type="string" table:style-name="ce15">
            <text:p>LEONARDO DA COSTA LOPES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AO DE INTEGRACAO DE DADOS/CGSD/STI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8" table:style-name="ce14">
            <text:p>82318</text:p>
          </table:table-cell>
          <table:table-cell office:value-type="string" table:style-name="ce20">
            <text:p>LEONARDO DE CAMARGOS MARTIN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V / CC-5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2" table:style-name="ce14">
            <text:p>82312</text:p>
          </table:table-cell>
          <table:table-cell office:value-type="string" table:style-name="ce20">
            <text:p>LEONARDO RODRIGUES ANTUNES CAMINHA LUST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ÇÃO DE AUTUAÇÃO/COPAD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529" table:style-name="ce14">
            <text:p>22529</text:p>
          </table:table-cell>
          <table:table-cell office:value-type="string" table:style-name="ce20">
            <text:p>LIGIA MARIA DE SOUZA LOPES REI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ERIO PÚBLICO (CEDIDA)</text:p>
          </table:table-cell>
          <table:table-cell office:value-type="string" table:style-name="ce16">
            <text:p>PORTARIA SG/CNMP Nº 39 DE 28 DE JUNHO DE 2011</text:p>
          </table:table-cell>
          <table:table-cell office:value-type="string" table:style-name="ce19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1" table:style-name="ce14">
            <text:p>22871</text:p>
          </table:table-cell>
          <table:table-cell office:value-type="string" table:style-name="ce15">
            <text:p>LILIA MILHOMEM JANUARI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298" table:style-name="ce14">
            <text:p>82298</text:p>
          </table:table-cell>
          <table:table-cell office:value-type="string" table:style-name="ce20">
            <text:p>LILIANE PESSO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1" table:style-name="ce14">
            <text:p>82351</text:p>
          </table:table-cell>
          <table:table-cell office:value-type="string" table:style-name="ce20">
            <text:p>LILISANE MEIMEI DA VEIG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6" table:style-name="ce14">
            <text:p>82326</text:p>
          </table:table-cell>
          <table:table-cell office:value-type="string" table:style-name="ce20">
            <text:p>LINDEMBERG HENRIQUE DE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66" table:style-name="ce14">
            <text:p>82366</text:p>
          </table:table-cell>
          <table:table-cell office:value-type="string" table:style-name="ce15">
            <text:p>LIVIA ABDALLA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o Administrativo Nível III / FC-3</text:p>
          </table:table-cell>
          <table:table-cell office:value-type="string" table:style-name="ce16">
            <text:p>GABINETE DO SECRETARIO-GERAL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5" table:style-name="ce14">
            <text:p>82575</text:p>
          </table:table-cell>
          <table:table-cell office:value-type="string" table:style-name="ce15">
            <text:p>LUCAS GABRIEL ALVES KANASHIRO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COORDENADORIA DE CONCESSAO DE DIARIAS E PASSAGENS/SA/SG/CNMP</text:p>
          </table:table-cell>
          <table:table-cell office:value-type="string" table:style-name="ce14">
            <text:p>Portaria CNMP-SG Nº 284, DE 27 DE DEZEMBRO DE 2018</text:p>
          </table:table-cell>
          <table:table-cell office:value-type="string" table:style-name="ce14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81" table:style-name="ce14">
            <text:p>82381</text:p>
          </table:table-cell>
          <table:table-cell office:value-type="string" table:style-name="ce15">
            <text:p>LUCAS MELGARES MARTIN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CHEFE DE SECAO / FC-2</text:p>
          </table:table-cell>
          <table:table-cell office:value-type="string" table:style-name="ce16">
            <text:p>SECAO DE EXECUCAO ORCAMENTARIA EFINANCEIRA/COOFIN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498</text:p>
          </table:table-cell>
          <table:table-cell office:value-type="string" table:style-name="ce15">
            <text:p>LUCAS QUEIROZ CORREIA</text:p>
          </table:table-cell>
          <table:table-cell office:value-type="string" table:style-name="ce14">
            <text:p>Analista de Engenharia Civil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ENGENHARIA/SA/CNMP</text:p>
          </table:table-cell>
          <table:table-cell office:value-type="string" table:style-name="ce16">
            <text:p>PORTARIA SG/CNMP Nº 175, DE 27 DE SETEMBRO DE 2017</text:p>
          </table:table-cell>
          <table:table-cell office:value-type="string" table:style-name="ce19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585" table:style-name="ce14">
            <text:p>82585</text:p>
          </table:table-cell>
          <table:table-cell office:value-type="string" table:style-name="ce15">
            <text:p>LUCIANA DA FOSECA ROCHA ZVEITER</text:p>
          </table:table-cell>
          <table:table-cell office:value-type="string" table:style-name="ce14">
            <text:p>Té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COORDENADORIA DE SERVICOS DE SAUDE/SGP/SG/CNMP</text:p>
          </table:table-cell>
          <table:table-cell office:value-type="string" table:style-name="ce16">
            <text:p>PORTARIA SG/CNMP Nº 62, DE 27 DE MARÇO DE 2019</text:p>
          </table:table-cell>
          <table:table-cell office:value-type="string" table:style-name="ce19">
            <text:p>DOU Nº 60, DE 28 DE MARÇO DE 201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50" table:style-name="ce14">
            <text:p>82450</text:p>
          </table:table-cell>
          <table:table-cell office:value-type="string" table:style-name="ce15">
            <text:p>LUCIANA MARA LEMO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COORDENADORIA DE PROGRAMACAO ORCAMENTARIA E FINANCEIRA/SPO/SG/CNMP</text:p>
          </table:table-cell>
          <table:table-cell office:value-type="string" table:style-name="ce16">
            <text:p>PORTARIA SG/CNMP Nº 99, DE 05 DE MAIO DE 2016</text:p>
          </table:table-cell>
          <table:table-cell office:value-type="string" table:style-name="ce19">
            <text:p>DOU Nº 86, DE 06 DE MAI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47" table:style-name="ce14">
            <text:p>22447</text:p>
          </table:table-cell>
          <table:table-cell office:value-type="string" table:style-name="ce15">
            <text:p>LUCIANA MARINHO SERRA NEG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INETE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69" table:style-name="ce14">
            <text:p>82469</text:p>
          </table:table-cell>
          <table:table-cell office:value-type="string" table:style-name="ce20">
            <text:p>LUÍS ALBERTO RODRIGUES DE ASSIS</text:p>
          </table:table-cell>
          <table:table-cell office:value-type="string" table:style-name="ce16">
            <text:p>Analista de Contabilidade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GESTAO ADMINISTRATIVA E CONTABILIDADE/COAD/SA/SG/CNMP</text:p>
          </table:table-cell>
          <table:table-cell office:value-type="string" table:style-name="ce16">
            <text:p>PORTARIA SG/CNMP Nº 286, DE 20 DE OUTUBRO DE 2016</text:p>
          </table:table-cell>
          <table:table-cell office:value-type="string" table:style-name="ce19">
            <text:p>DOU Nº 203, DE 21 DE OUTUBR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571" table:style-name="ce14">
            <text:p>82571</text:p>
          </table:table-cell>
          <table:table-cell office:value-type="string" table:style-name="ce20">
            <text:p>LUISA FOIZER CAPUTO TEIXEIRA PASCHOAL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GAB02-PCP/GABINETE DO CONSELHEIRO PAULO CEZAR DOS PASSOS/CNMP</text:p>
          </table:table-cell>
          <table:table-cell office:value-type="string" table:style-name="ce16">
            <text:p>Portaria CNMP-SG Nº 284, DE 27 DE DEZEMBRO DE 2018</text:p>
          </table:table-cell>
          <table:table-cell office:value-type="string" table:style-name="ce16">
            <text:p>DOU Nº 249, DE 28 DE DEZEMBRO DE 2018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23" table:style-name="ce14">
            <text:p>22423</text:p>
          </table:table-cell>
          <table:table-cell office:value-type="string" table:style-name="ce15">
            <text:p>MARCELE DE OLIVEIRA E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ASSESSORIA DA CODI/COGE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947" table:style-name="ce14">
            <text:p>22947</text:p>
          </table:table-cell>
          <table:table-cell office:value-type="string" table:style-name="ce15">
            <text:p>MARCELO CAVALCANTE NUN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BIBLIOTECA/S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7884" table:style-name="ce14">
            <text:p>17884</text:p>
          </table:table-cell>
          <table:table-cell office:value-type="string" table:style-name="ce15">
            <text:p>MARCIEL RUBEN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Divisão / CC-1</text:p>
          </table:table-cell>
          <table:table-cell office:value-type="string" table:style-name="ce16">
            <text:p>DIVISAO DE AQUISICOES E LICITACOES/COALC/SA/SG/CNMP<text:s/></text:p>
          </table:table-cell>
          <table:table-cell office:value-type="string" table:style-name="ce17">
            <text:p>PORTARIA SG/MPU Nº 73, DE 15 DE JUNHO DE 2011</text:p>
          </table:table-cell>
          <table:table-cell office:value-type="string" table:style-name="ce17">
            <text:p>DOU Nº 115, DE 16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2" table:style-name="ce14">
            <text:p>22252</text:p>
          </table:table-cell>
          <table:table-cell office:value-type="string" table:style-name="ce15">
            <text:p>MARCOS VINICIUS DA SILVA LOP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TORIAL DE CONTABILIDADE/SEGAC/COAD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558" table:style-name="ce14">
            <text:p>23558</text:p>
          </table:table-cell>
          <table:table-cell office:value-type="string" table:style-name="ce15">
            <text:p>MARIA DONARIA NETTO LEIDEMER</text:p>
          </table:table-cell>
          <table:table-cell office:value-type="string" table:style-name="ce16">
            <text:p>Analista de Arquite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ENGENHARIA/SA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450" table:style-name="ce14">
            <text:p>22450</text:p>
          </table:table-cell>
          <table:table-cell office:value-type="string" table:style-name="ce15">
            <text:p>MARIANA REIS DE FREIT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GAB10/GABINETE DO CONSELHEIRO OTAVIO LUIZ RODRIGUES JUNIO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11">
          <table:table-cell office:value-type="float" office:value="82332" table:style-name="ce14">
            <text:p>82332</text:p>
          </table:table-cell>
          <table:table-cell office:value-type="string" table:style-name="ce20">
            <text:p>MARINA FIGUEIREDO COELH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E ACOMPANHAMENTO LEGISLATIVO E JURISPRUDENCIA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6" table:style-name="ce16">
            <text:p>82436</text:p>
          </table:table-cell>
          <table:table-cell office:value-type="string" table:style-name="ce20">
            <text:p>MATEUS WILLIG ARAUJO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ADMINISTRACAO/CNMP</text:p>
          </table:table-cell>
          <table:table-cell office:value-type="string" table:style-name="ce16">
            <text:p>PORTARIA SG/CNMP Nº 272, DE 21 DE DEZEMBRO DE 2015</text:p>
          </table:table-cell>
          <table:table-cell office:value-type="string" table:style-name="ce16">
            <text:p>DOU Nº 244, DE 22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261" table:style-name="ce14">
            <text:p>22261</text:p>
          </table:table-cell>
          <table:table-cell office:value-type="string" table:style-name="ce15">
            <text:p>MAURICIO MATIAS DA COST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ESSOR - NIVEL III / CC-3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901" table:style-name="ce14">
            <text:p>22901</text:p>
          </table:table-cell>
          <table:table-cell office:value-type="string" table:style-name="ce15">
            <text:p>MICHELLE CAMARGO DIA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a Nível III / FC-3</text:p>
          </table:table-cell>
          <table:table-cell office:value-type="string" table:style-name="ce16">
            <text:p>CHEFIA DE GABINETE DA PRESIDÊNCIA/PRESI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83" table:style-name="ce14">
            <text:p>82383</text:p>
          </table:table-cell>
          <table:table-cell office:value-type="string" table:style-name="ce15">
            <text:p>MILENA NAGUISA TSUTSUMI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6">
            <text:p>ASSESSORIA DE GESTAO DE TECNOLOGIA DA INFORMACAO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5" table:style-name="ce14">
            <text:p>82355</text:p>
          </table:table-cell>
          <table:table-cell office:value-type="string" table:style-name="ce20">
            <text:p>MURILLO CATARUCI MAROUELLI</text:p>
          </table:table-cell>
          <table:table-cell office:value-type="string" table:style-name="ce16">
            <text:p>Analista de Suporte e Infraestrutur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9" table:style-name="ce14">
            <text:p>82359</text:p>
          </table:table-cell>
          <table:table-cell office:value-type="string" table:style-name="ce20">
            <text:p>NALIS TORRES DE CARVALH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25" table:style-name="ce14">
            <text:p>82325</text:p>
          </table:table-cell>
          <table:table-cell office:value-type="string" table:style-name="ce20">
            <text:p>NATALIA MONTEIRO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INFORMACOES DE PESSOAL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328" table:style-name="ce14">
            <text:p>22328</text:p>
          </table:table-cell>
          <table:table-cell office:value-type="string" table:style-name="ce15">
            <text:p>NATHALIA BRIGIDA GOMES BEZER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hefe de Gabinete / CC-5-</text:p>
          </table:table-cell>
          <table:table-cell office:value-type="string" table:style-name="ce16">
            <text:p>CHEFIA DE GABINETE DA PRESIDENCIA DO CNMP</text:p>
          </table:table-cell>
          <table:table-cell office:value-type="string" table:style-name="ce18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91" table:style-name="ce14">
            <text:p>22491</text:p>
          </table:table-cell>
          <table:table-cell office:value-type="string" table:style-name="ce15">
            <text:p>NAYARA ROCHA FRAGOS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PLANEJAMENTO E EXECUCAO/COCI/C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5" table:style-name="ce14">
            <text:p>82305</text:p>
          </table:table-cell>
          <table:table-cell office:value-type="string" table:style-name="ce20">
            <text:p>NELSON SILVA DE ASSI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CAO / FC-2</text:p>
          </table:table-cell>
          <table:table-cell office:value-type="string" table:style-name="ce16">
            <text:p>COMISSAO DE CONTROLE ADMINISTRATIVO E FINANCEIRO/COMIS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314" table:style-name="ce14">
            <text:p>22314</text:p>
          </table:table-cell>
          <table:table-cell office:value-type="string" table:style-name="ce15">
            <text:p>OLGA OLIVEIRA BANDEIRA DINIZ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JAIME DE CASSIO MIRANDA/GABCJCM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5">
          <table:table-cell office:value-type="float" office:value="22258" table:style-name="ce14">
            <text:p>22258</text:p>
          </table:table-cell>
          <table:table-cell office:value-type="string" table:style-name="ce15">
            <text:p>PAMELA PATRICIA SILVA SOUZ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TOCOLO, AUTUACAO E DISTRIBUICAO/SPR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6"/>
        </table:table-row>
        <table:table-row table:style-name="ro9">
          <table:table-cell office:value-type="float" office:value="23700" table:style-name="ce14">
            <text:p>23700</text:p>
          </table:table-cell>
          <table:table-cell office:value-type="string" table:style-name="ce15">
            <text:p>PATRICIA CAVALCANTE DE SANTAN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1 DE 16 DE AGOSTO DE 2012</text:p>
          </table:table-cell>
          <table:table-cell office:value-type="string" table:style-name="ce17">
            <text:p>DOU Nº 81, DE 17 DE AGOSTO DE 2012</text:p>
          </table:table-cell>
          <table:table-cell office:value-type="string" table:style-name="ce18">
            <text:p>SIM</text:p>
          </table:table-cell>
          <table:table-cell table:number-columns-repeated="16376" table:style-name="ce27"/>
        </table:table-row>
        <table:table-row table:style-name="ro5">
          <table:table-cell office:value-type="float" office:value="17980" table:style-name="ce14">
            <text:p>17980</text:p>
          </table:table-cell>
          <table:table-cell office:value-type="string" table:style-name="ce15">
            <text:p>PATRICIA DE MOURA POLI DOS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5879" table:style-name="ce14">
            <text:p>15879</text:p>
          </table:table-cell>
          <table:table-cell office:value-type="string" table:style-name="ce15">
            <text:p>PAULO CELIO SOARES DA SILVA JUNIOR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TECNOLOGIA DA INFORMAÇÃO/STI/CNMP</text:p>
          </table:table-cell>
          <table:table-cell office:value-type="string" table:style-name="ce18">
            <text:p>PORTARIA Nº 695, DE 11 DE DEZEMBRO DE 2006</text:p>
          </table:table-cell>
          <table:table-cell office:value-type="string" table:style-name="ce17">
            <text:p>DOU Nº 237, DE 12 DE DEZEMBRO DE 2006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34" table:style-name="ce14">
            <text:p>82334</text:p>
          </table:table-cell>
          <table:table-cell office:value-type="string" table:style-name="ce20">
            <text:p>PAULO MARCELO DUARTE MIRAND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O GABINETE DO CONSELHEIRO ROGERIO MAGNUS VARELA GONCALVES/GABRMV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024" table:style-name="ce14">
            <text:p>82024</text:p>
          </table:table-cell>
          <table:table-cell office:value-type="string" table:style-name="ce15">
            <text:p>PAULO RENATO ALVES DE MELO CASTRO</text:p>
          </table:table-cell>
          <table:table-cell office:value-type="string" table:style-name="ce16">
            <text:p>Técnico de Tecnologia da Informação e Comunicaçã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8">
            <text:p>PORTARIA Nº 820, DE 28 DE DEZEMBRO DE 2012</text:p>
          </table:table-cell>
          <table:table-cell office:value-type="string" table:style-name="ce17">
            <text:p>DOU Nº 251, DE 31 DE DEZEMBRO DE 2012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2645" table:style-name="ce14">
            <text:p>22645</text:p>
          </table:table-cell>
          <table:table-cell office:value-type="string" table:style-name="ce15">
            <text:p>PEDRO SIMOES</text:p>
          </table:table-cell>
          <table:table-cell office:value-type="string" table:style-name="ce16">
            <text:p>Analista de Comunicação Social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COMUNICACAO DIGITAL/SECOM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7">
          <table:table-cell office:value-type="float" office:value="82384" table:style-name="ce14">
            <text:p>82384</text:p>
          </table:table-cell>
          <table:table-cell office:value-type="string" table:style-name="ce15">
            <text:p>PEROLA RODRIGUES ARAUJO</text:p>
          </table:table-cell>
          <table:table-cell office:value-type="string" table:style-name="ce14">
            <text:p>Tecnico Administrativo</text:p>
          </table:table-cell>
          <table:table-cell office:value-type="string" table:style-name="ce16">
            <text:p>Secretária Administrativa Nível III / FC-3</text:p>
          </table:table-cell>
          <table:table-cell office:value-type="string" table:style-name="ce16">
            <text:p>ASS-GAB03-AFFC/ASSESSORIA DOGABINETE DO CONSELHEIRO ANGELO</text:p>
            <text:p>FABIANO FARIAS DA COSTA/GAB03-AFF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82321" table:style-name="ce14">
            <text:p>82321</text:p>
          </table:table-cell>
          <table:table-cell office:value-type="string" table:style-name="ce20">
            <text:p>POLIANA OLIVEIRA SANTO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18935" table:style-name="ce14">
            <text:p>18935</text:p>
          </table:table-cell>
          <table:table-cell office:value-type="string" table:style-name="ce15">
            <text:p>PRISCILA RIBEIRO MARTINS CERQU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<text:s/>Nº 333, DE 02 DE JULHO DE 2008</text:p>
          </table:table-cell>
          <table:table-cell office:value-type="string" table:style-name="ce17">
            <text:p>DOU Nº <text:s/>126, DE 03 DE JULHO DE 2008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string" table:style-name="ce16">
            <text:p>82499</text:p>
          </table:table-cell>
          <table:table-cell office:value-type="string" table:style-name="ce15">
            <text:p>RAFAEL CAVALCANTE CUNHA BEZERRA</text:p>
          </table:table-cell>
          <table:table-cell office:value-type="string" table:style-name="ce16">
            <text:p>Analista de Gestao Publica</text:p>
          </table:table-cell>
          <table:table-cell office:value-type="string" table:style-name="ce16">
            <text:p>Secretário / CC-5</text:p>
          </table:table-cell>
          <table:table-cell office:value-type="string" table:style-name="ce16">
            <text:p>SECRETARIA DE PLANEJAMENTO ORCAMENTARIO/SG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5">
          <table:table-cell office:value-type="float" office:value="82322" table:style-name="ce14">
            <text:p>82322</text:p>
          </table:table-cell>
          <table:table-cell office:value-type="string" table:style-name="ce20">
            <text:p>RAFAEL NOGUEIRA SOUS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3-AFFC/ASSESSORIA DO GABINETE DO CONSELHEIRO ANGELO FABIANO FARIAS DA COSTA/GAB03-AFFC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 table:style-name="ce25"/>
        </table:table-row>
        <table:table-row table:style-name="ro2">
          <table:table-cell office:value-type="float" office:value="20271" table:style-name="ce14">
            <text:p>20271</text:p>
          </table:table-cell>
          <table:table-cell office:value-type="string" table:style-name="ce15">
            <text:p>RAFAELA PIRES DE CASTRO OLIV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Coordenadora / CC-3</text:p>
          </table:table-cell>
          <table:table-cell office:value-type="string" table:style-name="ce16">
            <text:p>COORDENADORIA DE PROCESSAMENTO DE FEITOS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5" table:style-name="ce14">
            <text:p>82445</text:p>
          </table:table-cell>
          <table:table-cell office:value-type="string" table:style-name="ce15">
            <text:p>RAJIV GEEVERGHESE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ESCOLA SUPERIOR DO MINISTÉRIO PÚBLICO DA UNIÃO (CEDIDO)</text:p>
          </table:table-cell>
          <table:table-cell office:value-type="string" table:style-name="ce16">
            <text:p>PORTARIA SG/CNMP Nº 78, DE 13 DE ABRIL DE 2016</text:p>
          </table:table-cell>
          <table:table-cell office:value-type="string" table:style-name="ce19">
            <text:p>DOU Nº 71, DE 14 DE ABRIL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963" table:style-name="ce14">
            <text:p>23963</text:p>
          </table:table-cell>
          <table:table-cell office:value-type="string" table:style-name="ce15">
            <text:p>RAQUEL TAVARES DOURAD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<text:s/>Secretária Administrativa Nível III / FC-3</text:p>
          </table:table-cell>
          <table:table-cell office:value-type="string" table:style-name="ce16">
            <text:p>ASS-GAB02-PCP/ASSESSORIA DO GABINETE DO CONSELHEIRO PAULO</text:p>
            <text:p>CEZAR DOS PASSOS/GAB02-PCP/CNMP</text:p>
          </table:table-cell>
          <table:table-cell office:value-type="string" table:style-name="ce17">
            <text:p>PORTARIA SG/MPU Nº 100, DE 09 DE OUTUBRO DE 2012</text:p>
          </table:table-cell>
          <table:table-cell office:value-type="string" table:style-name="ce17">
            <text:p>DOU Nº 198, DE 1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01" table:style-name="ce14">
            <text:p>23601</text:p>
          </table:table-cell>
          <table:table-cell office:value-type="string" table:style-name="ce15">
            <text:p>RENATA ALENCAR CAMPOLINA BERNAT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UDITORIA/AUDIN/CNMP</text:p>
          </table:table-cell>
          <table:table-cell office:value-type="string" table:style-name="ce17">
            <text:p>PORTARIA SG/CNMP Nº 74 DE 12 DE JULHO DE 2012</text:p>
          </table:table-cell>
          <table:table-cell office:value-type="string" table:style-name="ce17">
            <text:p>DOU Nº 135, DE 13 DE JULH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82514</text:p>
          </table:table-cell>
          <table:table-cell office:value-type="string" table:style-name="ce15">
            <text:p>RENATA PAES TEIXEIRA</text:p>
          </table:table-cell>
          <table:table-cell office:value-type="string" table:style-name="ce16">
            <text:p>Analista de Gestão Publ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ESSORIA TÉCNICA DA SECRETARIA DE GESTÃO DE PESSOAS/SGP/CNMP</text:p>
          </table:table-cell>
          <table:table-cell office:value-type="string" table:style-name="ce16">
            <text:p>PORTARIA SG/CNMP Nº 175 DE 27 DE SETEMBRO DE 2017</text:p>
          </table:table-cell>
          <table:table-cell office:value-type="string" table:style-name="ce17">
            <text:p>DOU Nº 188, DE 29 DE SETEMBRO DE 201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3679" table:style-name="ce14">
            <text:p>23679</text:p>
          </table:table-cell>
          <table:table-cell office:value-type="string" table:style-name="ce15">
            <text:p>RENATO IRAJÁ DE PÁDU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PÚBLICO MILITAR <text:s/>(CEDIDO)</text:p>
          </table:table-cell>
          <table:table-cell office:value-type="string" table:style-name="ce17">
            <text:p>PORTARIA SG/MPU Nº 79, DE 09 DE AGOSTO DE 2012</text:p>
          </table:table-cell>
          <table:table-cell office:value-type="string" table:style-name="ce17">
            <text:p>DOU Nº 155, DE 10 DE AGOST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75" table:style-name="ce14">
            <text:p>22275</text:p>
          </table:table-cell>
          <table:table-cell office:value-type="string" table:style-name="ce15">
            <text:p>RENATO OHSE PE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836" table:style-name="ce14">
            <text:p>20836</text:p>
          </table:table-cell>
          <table:table-cell office:value-type="string" table:style-name="ce15">
            <text:p>RODRIGO CIPRIANO DE ASSI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31" table:style-name="ce14">
            <text:p>82031</text:p>
          </table:table-cell>
          <table:table-cell office:value-type="string" table:style-name="ce15">
            <text:p>ROGERIO CARNEIRO P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MISSAO DO SISTEMA PRISIONAL, CONTROLE EXTERNO DA ATIVIDADE POLICIAL E SEGURANCA PUBLICA/COMIS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67" table:style-name="ce14">
            <text:p>22467</text:p>
          </table:table-cell>
          <table:table-cell office:value-type="string" table:style-name="ce15">
            <text:p>RONALDO CAVALCANTE MACHADO DIAS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ESSORIA DA PRESIDENCIA/PRESI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762" table:style-name="ce14">
            <text:p>20762</text:p>
          </table:table-cell>
          <table:table-cell office:value-type="string" table:style-name="ce15">
            <text:p>RONAN DA SILVA MORA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30" table:style-name="ce14">
            <text:p>82430</text:p>
          </table:table-cell>
          <table:table-cell office:value-type="string" table:style-name="ce15">
            <text:p>ROSA HELENA DE SANTANA GIRAO DE MORAIS</text:p>
          </table:table-cell>
          <table:table-cell office:value-type="string" table:style-name="ce14">
            <text:p>Tecnico Administrativo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SECAO DE SERVICOS AUXILIARES/COGCS/SA/CNMP</text:p>
          </table:table-cell>
          <table:table-cell office:value-type="string" table:style-name="ce16">
            <text:p>PORTARIA SG/CNMP Nº 266, DE 16 DE DEZEMBRO DE 2015</text:p>
          </table:table-cell>
          <table:table-cell office:value-type="string" table:style-name="ce16">
            <text:p>DOU Nº 241, DE 17 DE DEZ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875" table:style-name="ce14">
            <text:p>22875</text:p>
          </table:table-cell>
          <table:table-cell office:value-type="string" table:style-name="ce15">
            <text:p>RUITHER CARPENTIER BRAGA VALENTE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V / CC-4</text:p>
          </table:table-cell>
          <table:table-cell office:value-type="string" table:style-name="ce16">
            <text:p>ASS-GAB08-CRRL/ASSESSORIA DO GABINETE DO CONSELHEIRO RINALDO REIS LIMA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4118" table:style-name="ce14">
            <text:p>24118</text:p>
          </table:table-cell>
          <table:table-cell office:value-type="string" table:style-name="ce15">
            <text:p>SABRINA DE ALMEIDA SOUZA RODRIGUES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SECRETARIO ADMINISTRATIVO NIVEL III / FC-3</text:p>
          </table:table-cell>
          <table:table-cell office:value-type="string" table:style-name="ce16">
            <text:p>ASSESSORIA DO GABINETE DO CONSELHEIRO ENGELS AUGUSTO MUNIZ/CNMP</text:p>
          </table:table-cell>
          <table:table-cell office:value-type="string" table:style-name="ce17">
            <text:p>PORTARIA SG/MPU Nº 113, DE 29 DE OUTUBRO DE 2012</text:p>
          </table:table-cell>
          <table:table-cell office:value-type="string" table:style-name="ce17">
            <text:p>DOU Nº 211, DE 31 DE OUTU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7">
          <table:table-cell office:value-type="float" office:value="82347" table:style-name="ce14">
            <text:p>82347</text:p>
          </table:table-cell>
          <table:table-cell office:value-type="string" table:style-name="ce20">
            <text:p>SANDRA GUERRA MESQUIT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ASS-GAB05-DCC/ASSESSORIA DO GABINETE DO CONSELHEIRO DANIEL</text:p>
            <text:p>CARNIO COSTA/GAB05-DCC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 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52" table:style-name="ce14">
            <text:p>22452</text:p>
          </table:table-cell>
          <table:table-cell office:value-type="string" table:style-name="ce15">
            <text:p>SAVIO NEVES DO NASCIMENTO</text:p>
          </table:table-cell>
          <table:table-cell office:value-type="string" table:style-name="ce16">
            <text:p>Analista de Estatistic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ESCOLA SUPERIOR DO MINISTÉRIO PÚBLICO DA UNIÃO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2577" table:style-name="ce14">
            <text:p>22577</text:p>
          </table:table-cell>
          <table:table-cell office:value-type="string" table:style-name="ce15">
            <text:p>SERGIO BRUNO AGUIAR URSULINO</text:p>
          </table:table-cell>
          <table:table-cell office:value-type="string" table:style-name="ce16">
            <text:p>Analista de Planjemanto e Orçament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PROGRAMACAO ORCAMENTARIA E FINANCEIRA/SPO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44" table:style-name="ce14">
            <text:p>22244</text:p>
          </table:table-cell>
          <table:table-cell office:value-type="string" table:style-name="ce15">
            <text:p>TATIANA JEBRINE</text:p>
          </table:table-cell>
          <table:table-cell office:value-type="string" table:style-name="ce16">
            <text:p>Tecnico Administrativo</text:p>
          </table:table-cell>
          <table:table-cell table:style-name="ce16"/>
          <table:table-cell office:value-type="string" table:style-name="ce16">
            <text:p>ESCOLA SUPERIOR DO MINISTÉRIO PÚBLICO (CEDIDA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96" table:style-name="ce14">
            <text:p>22296</text:p>
          </table:table-cell>
          <table:table-cell office:value-type="string" table:style-name="ce15">
            <text:p>THAISA DE CARVALHO MARDER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0" table:style-name="ce14">
            <text:p>82310</text:p>
          </table:table-cell>
          <table:table-cell office:value-type="string" table:style-name="ce20">
            <text:p>THALES CARVALHO SOARES 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/ CC-3</text:p>
          </table:table-cell>
          <table:table-cell office:value-type="string" table:style-name="ce16">
            <text:p>COORDENADORIA DE GESTAO DE BENS E SERVICO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50" table:style-name="ce14">
            <text:p>82350</text:p>
          </table:table-cell>
          <table:table-cell office:value-type="string" table:style-name="ce20">
            <text:p>THALES CORREIA DE ARAUJO MACIEL</text:p>
          </table:table-cell>
          <table:table-cell office:value-type="string" table:style-name="ce16">
            <text:p>Analista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DEADMINISTRACAO/SG/CNMP</text:p>
            <text:p/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string" table:style-name="ce28">
            <text:p>82405</text:p>
          </table:table-cell>
          <table:table-cell office:value-type="string" table:style-name="ce20">
            <text:p>THIAGO BATISTA DE MOURA</text:p>
          </table:table-cell>
          <table:table-cell office:value-type="string" table:style-name="ce16">
            <text:p>Analista de Arquivologia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RETARIA PROCESSUAL/SG/CNMP</text:p>
          </table:table-cell>
          <table:table-cell office:value-type="string" table:style-name="ce17">
            <text:p>PORTARIA SG/CNMP Nº 213 DE 25 DE SETEMBRO DE 2015</text:p>
          </table:table-cell>
          <table:table-cell office:value-type="string" table:style-name="ce17">
            <text:p>DOU Nº 185, DE 28 DE SETEMBR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89" table:style-name="ce14">
            <text:p>23789</text:p>
          </table:table-cell>
          <table:table-cell office:value-type="string" table:style-name="ce15">
            <text:p>TIAGO DE CARVALHO PEREIR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essor Nível III/ CC-3</text:p>
          </table:table-cell>
          <table:table-cell office:value-type="string" table:style-name="ce16">
            <text:p>COMISSAO DA INFANCIA E JUVENTUDE/COMIS/CNMP</text:p>
          </table:table-cell>
          <table:table-cell office:value-type="string" table:style-name="ce17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07" table:style-name="ce14">
            <text:p>82307</text:p>
          </table:table-cell>
          <table:table-cell office:value-type="string" table:style-name="ce20">
            <text:p>TIAGO VERONESI GIACONE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ACOMPANHAMENTO DE DECISOES/SPR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441" table:style-name="ce14">
            <text:p>82441</text:p>
          </table:table-cell>
          <table:table-cell office:value-type="string" table:style-name="ce20">
            <text:p>VANDERSON TELMO DA SILVA PEREIR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DIVISÃO DE SUPORTE E ATENDIMENTO TECNOLOGICO/CGIS/STI/SG/CNMP</text:p>
          </table:table-cell>
          <table:table-cell office:value-type="string" table:style-name="ce17">
            <text:p>PORTARIA SG/CNMP Nº 60 DE 22 DE MARÇO DE 2016</text:p>
          </table:table-cell>
          <table:table-cell office:value-type="string" table:style-name="ce17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331" table:style-name="ce14">
            <text:p>20331</text:p>
          </table:table-cell>
          <table:table-cell office:value-type="string" table:style-name="ce15">
            <text:p>VANESSA DOS SANTOS ALMEIDA</text:p>
          </table:table-cell>
          <table:table-cell office:value-type="string" table:style-name="ce16">
            <text:p>Analista de Desenvolvimento de Sistemas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GESTAO DE SISTEMAS E DADOS/STI/SG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37" table:style-name="ce14">
            <text:p>82337</text:p>
          </table:table-cell>
          <table:table-cell office:value-type="string" table:style-name="ce20">
            <text:p>VANESSA PATRICIA MACHADO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IGUALDADE RACIAL (CEDIDO)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444" table:style-name="ce14">
            <text:p>82444</text:p>
          </table:table-cell>
          <table:table-cell office:value-type="string" table:style-name="ce20">
            <text:p>VANESSA USHIKOSHI FERREIR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hefe de Seção / FC-2</text:p>
          </table:table-cell>
          <table:table-cell office:value-type="string" table:style-name="ce16">
            <text:p>SECAO DE COMPRAS/COALC/SA/ SG/CNMP</text:p>
          </table:table-cell>
          <table:table-cell office:value-type="string" table:style-name="ce16">
            <text:p>PORTARIA SG/CNMP Nº 60, DE 22 DE MARÇO DE 2016</text:p>
          </table:table-cell>
          <table:table-cell office:value-type="string" table:style-name="ce19">
            <text:p>DOU Nº 56, DE 23 DE MARÇO DE 2016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3777" table:style-name="ce14">
            <text:p>23777</text:p>
          </table:table-cell>
          <table:table-cell office:value-type="string" table:style-name="ce15">
            <text:p>VANIZE DE FREITAS GUIMARA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COMISSAO DE PLANEJAMENTO ESTRATEGICO/COMIS/CNMP</text:p>
          </table:table-cell>
          <table:table-cell office:value-type="string" table:style-name="ce18">
            <text:p>PORTARIA SG/MPU Nº 91, DE 18 DE SETEMBRO DE 2012</text:p>
          </table:table-cell>
          <table:table-cell office:value-type="string" table:style-name="ce17">
            <text:p>DOU Nº 183, DE 20 DE SET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304" table:style-name="ce14">
            <text:p>82304</text:p>
          </table:table-cell>
          <table:table-cell office:value-type="string" table:style-name="ce20">
            <text:p>VINICIUS DIEGO RESENDE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DESENVOLVIMENTO DE PESSOAS/SGP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53" table:style-name="ce14">
            <text:p>82353</text:p>
          </table:table-cell>
          <table:table-cell office:value-type="string" table:style-name="ce20">
            <text:p>VINICIUS OLIVEIRA DRUMMOND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SECAO DE MATERIAL E PATRIMONIO/COGBS/SA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419" table:style-name="ce14">
            <text:p>22419</text:p>
          </table:table-cell>
          <table:table-cell office:value-type="string" table:style-name="ce15">
            <text:p>VITOR WILLIAM DE SOUSA MARCAL</text:p>
          </table:table-cell>
          <table:table-cell office:value-type="string" table:style-name="ce16">
            <text:p>Tecnico de Controle Intern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NUCLEO DE ACOMPANHAMENTO E AVALIACAO/AUDIN/CNMP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16" table:style-name="ce14">
            <text:p>82316</text:p>
          </table:table-cell>
          <table:table-cell office:value-type="string" table:style-name="ce20">
            <text:p>VIVIAN RODRIGUES DE OLIVEIRA</text:p>
          </table:table-cell>
          <table:table-cell office:value-type="string" table:style-name="ce16">
            <text:p>Analista de Comunicacao Social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IMPRENSA E JORNALISMO/SECOM/SG/CNMP</text:p>
          </table:table-cell>
          <table:table-cell office:value-type="string" table:style-name="ce16">
            <text:p>PORTARIA SG/CNMP Nº 106, DE 18 DE JUNHO DE 2015</text:p>
          </table:table-cell>
          <table:table-cell office:value-type="string" table:style-name="ce19">
            <text:p>DOU Nº 115, DE 19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20464" table:style-name="ce14">
            <text:p>20464</text:p>
          </table:table-cell>
          <table:table-cell office:value-type="string" table:style-name="ce15">
            <text:p>VIVIANE DE ALMEIDA SILV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Secretário Administrativo III/ FC-3</text:p>
          </table:table-cell>
          <table:table-cell office:value-type="string" table:style-name="ce16">
            <text:p>ASSESSORIA TECNICA DA SECRETARIA PROCESSUAL/SPR/CNMP</text:p>
          </table:table-cell>
          <table:table-cell office:value-type="string" table:style-name="ce18">
            <text:p>PORTARIA <text:s/>Nº 12, DE 12 DE JANEIRO DE 2009</text:p>
          </table:table-cell>
          <table:table-cell office:value-type="string" table:style-name="ce17">
            <text:p>DOU Nº 09, DE 14 DE JANEIR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0776" table:style-name="ce14">
            <text:p>20776</text:p>
          </table:table-cell>
          <table:table-cell office:value-type="string" table:style-name="ce15">
            <text:p>VLADIMIR DA MATTA GONCALVES BORGE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UNIDADE NACIONAL DE CAPACITAÇÃO DO MINISTÉRIO PÚBLICO/CNMP</text:p>
          </table:table-cell>
          <table:table-cell office:value-type="string" table:style-name="ce18">
            <text:p>PORTARIA <text:s/>Nº 248, DE 28 DE MAIO DE 2009</text:p>
          </table:table-cell>
          <table:table-cell office:value-type="string" table:style-name="ce17">
            <text:p>DOU Nº 101, DE 29 DE MAIO DE 2009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897" table:style-name="ce14">
            <text:p>22897</text:p>
          </table:table-cell>
          <table:table-cell office:value-type="string" table:style-name="ce15">
            <text:p>WESCLEY OLIVEIRA VIANA BARBOSA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Coordenador / CC-3</text:p>
          </table:table-cell>
          <table:table-cell office:value-type="string" table:style-name="ce16">
            <text:p>COODENADORIA DE PAGAMENTO DE PESSOAL/SGP/SG/CNMP</text:p>
          </table:table-cell>
          <table:table-cell office:value-type="string" table:style-name="ce17">
            <text:p>PORTARIA SG/CNMP Nº 86 DE 26 DE OUTUBRO DE 2011</text:p>
          </table:table-cell>
          <table:table-cell office:value-type="string" table:style-name="ce17">
            <text:p>DOU Nº 208, DE 28 DE OUTUBR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22254" table:style-name="ce14">
            <text:p>22254</text:p>
          </table:table-cell>
          <table:table-cell office:value-type="string" table:style-name="ce15">
            <text:p>WESKLEY RODRIGUES DOS SANTOS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MINISTÉRIO DA ECONOMIA (CEDIDO)</text:p>
          </table:table-cell>
          <table:table-cell office:value-type="string" table:style-name="ce17">
            <text:p>PORTARIA SG/CNMP Nº 39 DE 28 DE JUNHO DE 2011</text:p>
          </table:table-cell>
          <table:table-cell office:value-type="string" table:style-name="ce17">
            <text:p>DOU Nº 124, DE 30 DE JUNHO DE 2011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17966" table:style-name="ce14">
            <text:p>17966</text:p>
          </table:table-cell>
          <table:table-cell office:value-type="string" table:style-name="ce15">
            <text:p>WILFREDO ENRIQUE PIRES PACHECO</text:p>
          </table:table-cell>
          <table:table-cell office:value-type="string" table:style-name="ce16">
            <text:p>Tecnico Administrativ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NSELHO NACIONAL DE JUSTIÇA (CEDIDO)</text:p>
          </table:table-cell>
          <table:table-cell office:value-type="string" table:style-name="ce18">
            <text:p>PORTARIA <text:s/>Nº 593, DE 22 DE NOVEMBRO DE 2007</text:p>
          </table:table-cell>
          <table:table-cell office:value-type="string" table:style-name="ce17">
            <text:p>DOU Nº 225, DE 23 DE NOVEMBR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16883" table:style-name="ce14">
            <text:p>16883</text:p>
          </table:table-cell>
          <table:table-cell office:value-type="string" table:style-name="ce15">
            <text:p>WILSON ALVES DA SILVA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Assistente / FC-3</text:p>
          </table:table-cell>
          <table:table-cell office:value-type="string" table:style-name="ce16">
            <text:p>NUCLEO DE AUTUACAO DISCIPLINAR/ASCODI/CODI/CN/CNMP</text:p>
          </table:table-cell>
          <table:table-cell office:value-type="string" table:style-name="ce18">
            <text:p>PORTARIA <text:s/>Nº 09, DE 13 DE JULHO DE 2007</text:p>
          </table:table-cell>
          <table:table-cell office:value-type="string" table:style-name="ce17">
            <text:p>DOU Nº 135, DE 16 DE JULHO DE 2007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5">
          <table:table-cell office:value-type="float" office:value="82016" table:style-name="ce14">
            <text:p>82016</text:p>
          </table:table-cell>
          <table:table-cell office:value-type="string" table:style-name="ce15">
            <text:p>WILSON XIMENES LIMA</text:p>
          </table:table-cell>
          <table:table-cell office:value-type="string" table:style-name="ce16">
            <text:p>Analista de Comunicação Social</text:p>
          </table:table-cell>
          <table:table-cell table:style-name="ce16"/>
          <table:table-cell office:value-type="string" table:style-name="ce16">
            <text:p>ASSESSORIA DE DIVULGACAO INSTITUCIONAL/SECOM/SG/CNMP</text:p>
          </table:table-cell>
          <table:table-cell office:value-type="string" table:style-name="ce18">
            <text:p>PORTARIA Nº 773, DE 12 DE DEZEMBRO DE 2012</text:p>
          </table:table-cell>
          <table:table-cell office:value-type="string" table:style-name="ce17">
            <text:p>DOU Nº 241, DE 14 DE DEZEMBRO DE 2012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2">
          <table:table-cell office:value-type="float" office:value="82348" table:style-name="ce14">
            <text:p>82348</text:p>
          </table:table-cell>
          <table:table-cell office:value-type="string" table:style-name="ce20">
            <text:p>YANSON AVILA PAZ CASTELO BRANCO</text:p>
          </table:table-cell>
          <table:table-cell office:value-type="string" table:style-name="ce16">
            <text:p>Analista Juridico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COORDENADORIA DE OUVIDORIA/CNMP</text:p>
          </table:table-cell>
          <table:table-cell office:value-type="string" table:style-name="ce16">
            <text:p>PORTARIA SG/CNMP Nº 112, DE 24 DE JUNHO DE 2015</text:p>
          </table:table-cell>
          <table:table-cell office:value-type="string" table:style-name="ce19">
            <text:p>DOU Nº 119, DE 25 DE JUNHO DE 2015</text:p>
          </table:table-cell>
          <table:table-cell office:value-type="string" table:style-name="ce18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29">
            <text:p>Fonte: Secretaria de Gestão de Pessoas – Sistema Mentorh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3">
          <table:table-cell office:value-type="string" table:style-name="ce29">
            <text:p>Data da Última Atualização: 15/05/2023</text:p>
          </table:table-cell>
          <table:table-cell table:number-columns-repeated="2" table:style-name="ce5"/>
          <table:table-cell table:style-name="ce12"/>
          <table:table-cell table:style-name="ce5"/>
          <table:table-cell table:number-columns-repeated="2" table:style-name="ce30"/>
          <table:table-cell table:number-columns-repeated="16377" table:style-name="ce5"/>
        </table:table-row>
        <table:table-row table:style-name="ro9">
          <table:table-cell office:value-type="string" table:style-name="ce29">
            <text:p>Dados referentes a: 30/04/2023</text:p>
          </table:table-cell>
          <table:table-cell table:style-name="ce29"/>
          <table:table-cell table:style-name="ce1"/>
          <table:table-cell table:style-name="ce31"/>
          <table:table-cell table:style-name="ce1"/>
          <table:table-cell table:number-columns-repeated="2" table:style-name="ce10"/>
          <table:table-cell table:number-columns-repeated="16377" table:style-name="ce1"/>
        </table:table-row>
        <table:table-row table:number-rows-repeated="1048389" table:style-name="ro2">
          <table:table-cell table:number-columns-repeated="16384"/>
        </table:table-row>
        <table:named-expressions>
          <table:named-range table:name="_xlnm._FilterDatabase" table:cell-range-address="6_3_3__Quadro_de_Servidores_Ati.$A$6:6_3_3__Quadro_de_Servidores_Ati.$H$185" table:base-cell-address="6_3_3__Quadro_de_Servidores_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Mangal" svg:font-family="Mang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Arial2" svg:font-family="Arial2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#00FF00"/>
      <style:text-properties style:font-name="Mangal" style:font-name-asian="Mangal" style:font-name-complex="Mangal" fo:font-size="10pt" style:font-size-asian="10pt" style:font-size-complex="10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Fernando Araújo Carneiro</meta:initial-creator>
    <dc:creator>Liliane Pessoa Silva</dc:creator>
    <meta:creation-date>2012-11-23T14:41:22Z</meta:creation-date>
    <dc:date>2023-05-15T21:08:18Z</dc:date>
    <meta:print-date>2016-02-05T18:40:44Z</meta:print-date>
    <meta:editing-cycles>105</meta:editing-cycles>
    <meta:editing-duration>PT180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