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DIVULGACAO INSTITUCIONAL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 / CC-4</text:p>
          </table:table-cell>
          <table:table-cell office:value-type="string" table:style-name="ce16">
            <text:p>SECRETARIA DE GESTAO ESTRATEGIC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DIVISAO DE SISTEMAS/CGSD/STI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NADO FER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CURADORIA REGIONAL DO TRABALHO DA 7ª REGIÃO (CEDIDO)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AQUISICOES E LICITACOES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de Núcleo / FC-3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A PROBIDADE ADMINISTRATIVA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3-AFFC/ASSESSORIA DO GABINETE DO CONSELHEIRO ANGELO FABIANO FARIAS DA COSTA/GAB03-AFFC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IGUALDADE RACI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AUTUACAO DISCIPLINAR/ASCODI/CODI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ASSESSORIA DE DIVULGACAO INSTITUCIONAL/SECOM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3/07/2023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0/06/2023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92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182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Fernando Araújo Carneiro</meta:initial-creator>
    <dc:creator>Liliane Pessoa Silva</dc:creator>
    <meta:creation-date>2012-11-23T14:41:22Z</meta:creation-date>
    <dc:date>2023-07-13T21:55:30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