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8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7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istrador</meta:initial-creator>
    <dc:creator>Liliane Pessoa Silva</dc:creator>
    <meta:creation-date>2018-12-11T18:05:54Z</meta:creation-date>
    <dc:date>2023-08-15T19:36:14Z</dc:date>
  </office:meta>
</office:document-meta>
</file>