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ROJETOS E PROCESS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SECOM/SG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Secretário / CC-4</text:p>
          </table:table-cell>
          <table:table-cell office:value-type="string" table:style-name="ce16">
            <text:p>SECRETARIA DE GESTAO ESTRATEGIC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13-MRF/ASSESSORIA DO GABINETE DO CONSELHEIRO MOACYR REY FILHO/GAB13-MRF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DIVISAO DE SISTEMAS/CGSD/STI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GESTÃO DE INFRAESTRUTURA E SUPORTE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PROJETOS E PROCESSOS/SGE/SG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NTRATOS/COALC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NADO FERDERAL (CEDIDO)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CURADORIA REGIONAL DO TRABALHO DA 7ª REGIÃO (CEDIDO)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AQUISICOES E LICITACOES/COALC/SA/SG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770" table:style-name="ce16">
            <text:p>82770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é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AO DE PESSOAS/SGP/SG/CNMP</text:p>
          </table:table-cell>
          <table:table-cell office:value-type="string" table:style-name="ce16">
            <text:p>PORTARIA CNMP-SG Nº 217, DE 18 DE JULHO DE 2023</text:p>
          </table:table-cell>
          <table:table-cell office:value-type="string" table:style-name="ce16">
            <text:p>DOU Nº 136, DE 19 DE JULHO DE 2023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ÃO DE INFRAESTRUTURA E SUPORTE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 DO CONSELHEIRO RODRIGO BADARO ALMEIDA DE CASTRO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INTEGRACAO DE DADOS/CGSD/STI/SG/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ADMINISTRACAO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de Núcleo / FC-3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COMUNICACAO SOCIAL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DENADORIA DE AQUISICOES, LICITACOES E CONTRAT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5-DCC/ASSESSORIA DO GABINETE DO CONSELHEIRO DANIEL</text:p>
            <text:p>CARNIO COSTA/GAB05-DCC/CNMP</text:p>
            <text:p/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7">
            <text:p>COMISSAO DE CONTROLE ADMINISTRATIVO E FINANCEIRO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7">
            <text:p>ASSESSORIA DO GABINETE DO CONSELHEIRO ANTONIO EDILIO MAGALHAES TEIXEIRA/GABCAEMT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A PROBIDADE ADMINISTRATIVA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GP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TEGRACAO DE DADOS/CGSD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ESTAO DE PESSOAS/SG/CNMP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IMPRENSA E JORNALISMO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HEFE DE SECAO / FC-2</text:p>
          </table:table-cell>
          <table:table-cell office:value-type="string" table:style-name="ce16">
            <text:p>SECAO DE EXECUCAO ORCAMENTARIA E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-PCP/GABINETE DO CONSELHEIRO PAULO CEZAR DOS PASSOS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AQUISICOES E LICITACOES/COALC/SA/SG/CNMP<text:s/>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TORIAL DE CONTABILIDADE/SEGAC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LANEJAMENTO E EXECUCAO/COCI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JAIME DE CASSIO MIRANDA/GABCJC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5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TOCOLO, AUTUACAO E DISTRIBUICAO/SPR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5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7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3-AFFC/ASSESSORIA DOGABINETE DO CONSELHEIRO ANGELO</text:p>
            <text:p>FABIANO FARIAS DA COSTA/GAB03-AFF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PLANEJAMENTO ORCAMENTARIO/SG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ASS-GAB02-PCP/ASSESSORIA DO GABINETE DO CONSELHEIRO PAULO</text:p>
            <text:p>CEZAR DOS PASSOS/GAB02-PCP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PRESIDE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08-CRRL/ASSESSORIA DO GABINETE DO CONSELHEIRO RINALDO REIS LIM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ARIO ADMINISTRATIVO NIVEL III / FC-3</text:p>
          </table:table-cell>
          <table:table-cell office:value-type="string" table:style-name="ce16">
            <text:p>ASSESSORIA DO GABINETE DO CONSELHEIRO ENGELS AUGUSTO MUNIZ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1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JAIME DE CASSIO MIRANDA/GABCJCM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ÚCLEO DE CIÊNCIA DE DADOS/SGE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IGUALDADE RACI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IMPRENSA E JORNALISMO/SECOM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AUTUACAO DISCIPLINAR/ASCODI/CODI/CN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ASSESSORIA DE DIVULGACAO INSTITUCIONAL/SECOM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5/02/2024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9">
          <table:table-cell office:value-type="string" table:style-name="ce29">
            <text:p>Dados referentes a: 31/01/2024</text:p>
          </table:table-cell>
          <table:table-cell table:style-name="ce29"/>
          <table:table-cell table:style-name="ce1"/>
          <table:table-cell table:style-name="ce31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10483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Fernando Araújo Carneiro</meta:initial-creator>
    <dc:creator>Liliane Pessoa Silva</dc:creator>
    <meta:creation-date>2012-11-23T14:41:22Z</meta:creation-date>
    <dc:date>2024-02-16T19:03:58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