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DO MPU/APOIO JURÍDICO/DIREIT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 (CEDIDO)</text:p>
          </table:table-cell>
          <table:table-cell table:style-name="ce9" office:value-type="string" calcext:value-type="string">
            <text:p>PRESI-CNMP nº 82</text:p>
          </table:table-cell>
          <table:table-cell table:style-name="ce13" office:value-type="date" office:date-value="2015-07-17" calcext:value-type="date">
            <text:p>17/07/15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6-07-20" calcext:value-type="date">
            <text:p>20/07/16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0/05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0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8:12:42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0</meta:editing-cycles>
    <meta:print-date>2016-03-09T15:55:24</meta:print-date>
    <meta:creation-date>2012-11-23T15:12:04</meta:creation-date>
    <dc:date>2016-05-11T18:13:48.608000000</dc:date>
    <dc:language>pt-BR</dc:language>
    <meta:editing-duration>PT3M4S</meta:editing-duration>
    <meta:generator>LibreOffice/4.4.7.2$Windows_x86 LibreOffice_project/f3153a8b245191196a4b6b9abd1d0da16eead600</meta:generator>
    <meta:document-statistic meta:table-count="1" meta:cell-count="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