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5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39" table:number-columns-repeated="1012"/>
          <table:table-cell table:style-name="ce43"/>
        </table:table-row>
        <table:table-row table:style-name="ro5">
          <table:table-cell table:style-name="ce4" office:value-type="float" office:value="82424" calcext:value-type="float">
            <text:p>82424</text:p>
          </table:table-cell>
          <table:table-cell table:style-name="ce8" office:value-type="string" calcext:value-type="string">
            <text:p>ADRIANA BRUM FIGUEIREDO</text:p>
          </table:table-cell>
          <table:table-cell table:number-columns-repeated="2" table:style-name="ce4" office:value-type="string" calcext:value-type="string">
            <text:p>SECRETÁRIA ASSISTEN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141</text:p>
          </table:table-cell>
          <table:table-cell table:style-name="ce31" office:value-type="date" office:date-value="2015-11-10" calcext:value-type="date">
            <text:p>10/11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40" table:number-columns-repeated="1012"/>
          <table:table-cell table:style-name="ce44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2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3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10-18" calcext:value-type="date">
            <text:p>18/10/17</text:p>
          </table:table-cell>
          <table:table-cell table:style-name="ce41" table:number-columns-repeated="986"/>
          <table:table-cell table:style-name="ce42" table:number-columns-repeated="23"/>
          <table:table-cell table:style-name="ce41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3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41" table:number-columns-repeated="986"/>
          <table:table-cell table:style-name="ce42" table:number-columns-repeated="23"/>
          <table:table-cell table:style-name="ce41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1" calcext:value-type="float">
            <text:p>82391</text:p>
          </table:table-cell>
          <table:table-cell table:style-name="ce8" office:value-type="string" calcext:value-type="string">
            <text:p>ANA LUÍSA JORGE MARCOND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16" office:value-type="string" calcext:value-type="string">
            <text:p>Assessor-chefe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-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3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3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3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3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3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3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ATIVIDADE DISCIPLINAR/COATD/COGCN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3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7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3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3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3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3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POIO OPERACIONAL DE ATIVIDADE EXECUTIVA/COATE/COGCN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3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3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3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3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3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3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3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3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3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3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3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JUNTADA E CONTROLE DE PRAZOS/NAOD/COATD/COGCN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3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3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3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3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3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3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3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3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3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3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3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8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3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3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3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3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<text:s/>ASSESSORIA DE PARECERES E DECISOES/CN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3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3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nº 60</text:p>
          </table:table-cell>
          <table:table-cell table:style-name="ce33" office:value-type="date" office:date-value="2015-01-23" calcext:value-type="date">
            <text:p>23/01/15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31" calcext:value-type="date">
            <text:p>31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s/>SECAO DE CUMPRIMENTO DE DESPACHOS E DECISOES/NAOD/COATD/COGCN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3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7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7">
          <table:table-cell office:value-type="string" calcext:value-type="string">
            <text:p>Data da Última Atualização: 17/10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6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3:39:48.5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42</meta:editing-cycles>
    <meta:print-date>2016-03-09T15:57:13</meta:print-date>
    <meta:creation-date>2012-11-23T15:05:13</meta:creation-date>
    <dc:date>2016-10-18T13:57:41.278000000</dc:date>
    <dc:language>pt-BR</dc:language>
    <meta:editing-duration>PT4H47M9S</meta:editing-duration>
    <meta:generator>LibreOffice/4.4.7.2$Windows_x86 LibreOffice_project/f3153a8b245191196a4b6b9abd1d0da16eead600</meta:generator>
    <meta:document-statistic meta:table-count="1" meta:cell-count="6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