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89</text:p>
          </table:table-cell>
          <table:table-cell office:value-type="date" office:date-value="2017-05-18T00:00:00" table:style-name="ce12">
            <text:p>18/5/17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8-07-20T00:00:00" table:style-name="ce12">
            <text:p>20/7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PRESI-CNMP nº 9</text:p>
          </table:table-cell>
          <table:table-cell office:value-type="date" office:date-value="2017-02-13T00:00:00" table:style-name="ce12">
            <text:p>13/2/17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8-01-15T00:00:00" table:style-name="ce12">
            <text:p>15/1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1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12:04Z</meta:creation-date>
    <dc:date>2018-01-15T19:02:57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