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9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2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7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2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2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/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ATIVIDADE DISCIPLINAR/COATD/COGCN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1" calcext:value-type="float">
            <text:p>82471</text:p>
          </table:table-cell>
          <table:table-cell table:style-name="ce8" office:value-type="string" calcext:value-type="string">
            <text:p>DAVID LEANDRO JORGE SOBRINHO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4" office:value-type="string" calcext:value-type="string">
            <text:p>PORTARIA CN-CNMP Nº 287 (RETIFICADA)</text:p>
          </table:table-cell>
          <table:table-cell table:style-name="ce32" office:value-type="date" office:date-value="2017-01-20" calcext:value-type="date">
            <text:p>20/01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POIO OPERACIONAL DE ATIVIDADE EXECUTIVA/COATE/COGCN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2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2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2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2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40</text:p>
          </table:table-cell>
          <table:table-cell table:style-name="ce32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64</text:p>
          </table:table-cell>
          <table:table-cell table:style-name="ce32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JUNTADA E CONTROLE DE PRAZOS/NAOD/COATD/COGCN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2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2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2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s/>SECAO DE CUMPRIMENTO DE DESPACHOS E DECISOES/NAOD/COATD/COGCN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4/02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5:06:40.1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53</meta:editing-cycles>
    <meta:print-date>2016-03-09T15:57:13</meta:print-date>
    <meta:creation-date>2012-11-23T15:05:13</meta:creation-date>
    <dc:date>2017-02-15T15:23:37.694000000</dc:date>
    <dc:language>pt-BR</dc:language>
    <meta:editing-duration>PT5H37M11S</meta:editing-duration>
    <meta:generator>LibreOffice/4.4.7.2$Windows_x86 LibreOffice_project/f3153a8b245191196a4b6b9abd1d0da16eead600</meta:generator>
    <meta:document-statistic meta:table-count="1" meta:cell-count="6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