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8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9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Atividade Exercida no CNMP</text:p>
            </table:table-cell>
            <table:table-cell table:style-name="ce16" office:value-type="string" calcext:value-type="string" table:number-columns-spanned="1" table:number-rows-spanned="3">
              <text:p>Função Comissionada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6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7" table:number-columns-repeated="1012"/>
          <table:table-cell table:style-name="ce40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72" calcext:value-type="float">
            <text:p>82472</text:p>
          </table:table-cell>
          <table:table-cell table:style-name="ce8" office:value-type="string" calcext:value-type="string">
            <text:p>ALDERLEIA MARINHO MILHOMENS COELHO</text:p>
          </table:table-cell>
          <table:table-cell table:number-columns-repeated="2" table:style-name="ce4" office:value-type="string" calcext:value-type="string">
            <text:p>ANALISTA DO MPU/APOIO TÉCNICO-ADMINISTRATIVO/BIBLIOTECONOM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PORTARIA CN-CNMP Nº 1</text:p>
          </table:table-cell>
          <table:table-cell table:style-name="ce32" office:value-type="date" office:date-value="2017-01-03" calcext:value-type="date">
            <text:p>03/01/17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986"/>
          <table:table-cell table:style-name="ce39" table:number-columns-repeated="23"/>
          <table:table-cell table:style-name="ce38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986"/>
          <table:table-cell table:style-name="ce39" table:number-columns-repeated="23"/>
          <table:table-cell table:style-name="ce38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543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7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MPT-PGT - Nº 563</text:p>
          </table:table-cell>
          <table:table-cell table:style-name="ce32" office:value-type="date" office:date-value="2016-09-20" calcext:value-type="date">
            <text:p>20/09/16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67, SEÇÃO 3, PG. 285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1" calcext:value-type="date">
            <text:p>01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140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3-06" calcext:value-type="date">
            <text:p>06/03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592</text:p>
          </table:table-cell>
          <table:table-cell table:style-name="ce32" office:value-type="date" office:date-value="2017-06-22" calcext:value-type="date">
            <text:p>22/06/17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7-20" calcext:value-type="date">
            <text:p>20/07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9</text:p>
          </table:table-cell>
          <table:table-cell table:style-name="ce32" office:value-type="date" office:date-value="2017-05-24" calcext:value-type="date">
            <text:p>24/05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6-20" calcext:value-type="date">
            <text:p>20/06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79" calcext:value-type="float">
            <text:p>82479</text:p>
          </table:table-cell>
          <table:table-cell table:style-name="ce8" office:value-type="string" calcext:value-type="string">
            <text:p>GABRIELA BARRETO GADELHA</text:p>
          </table:table-cell>
          <table:table-cell table:number-columns-repeated="2" table:style-name="ce4" office:value-type="string" calcext:value-type="string">
            <text:p>AGENTE 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COMPANHAMENTO DE DECISOES/COIC/COGE/CN/CNMP</text:p>
          </table:table-cell>
          <table:table-cell table:style-name="ce27" office:value-type="string" calcext:value-type="string">
            <text:p>PORTARIA CNMP-CN N° 98</text:p>
          </table:table-cell>
          <table:table-cell table:style-name="ce32" office:value-type="date" office:date-value="2016-05-12" calcext:value-type="date">
            <text:p>12/05/16</text:p>
          </table:table-cell>
          <table:table-cell table:style-name="ce4" office:value-type="string" calcext:value-type="string">
            <text:p>MP/AM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<text:s/>ASSESSORIA ADMINISTRATIVA/COGE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320</text:p>
          </table:table-cell>
          <table:table-cell table:style-name="ce32" office:value-type="date" office:date-value="2017-04-03" calcext:value-type="date">
            <text:p>03/04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2" calcext:value-type="date">
            <text:p>22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40</text:p>
          </table:table-cell>
          <table:table-cell table:style-name="ce32" office:value-type="date" office:date-value="2017-02-13" calcext:value-type="date">
            <text:p>13/02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12" calcext:value-type="date">
            <text:p>12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64</text:p>
          </table:table-cell>
          <table:table-cell table:style-name="ce32" office:value-type="date" office:date-value="2017-01-31" calcext:value-type="date">
            <text:p>31/01/17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2-04" calcext:value-type="date">
            <text:p>04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39</text:p>
          </table:table-cell>
          <table:table-cell table:style-name="ce32" office:value-type="date" office:date-value="2017-02-17" calcext:value-type="date">
            <text:p>17/02/17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2-26" calcext:value-type="date">
            <text:p>26/02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68</text:p>
          </table:table-cell>
          <table:table-cell table:style-name="ce32" office:value-type="date" office:date-value="2017-07-05" calcext:value-type="date">
            <text:p>05/07/17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18-08-30" calcext:value-type="date">
            <text:p>30/08/18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904</text:p>
          </table:table-cell>
          <table:table-cell table:style-name="ce32" office:value-type="date" office:date-value="2016-09-22" calcext:value-type="date">
            <text:p>22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542</text:p>
          </table:table-cell>
          <table:table-cell table:style-name="ce32" office:value-type="date" office:date-value="2017-05-10" calcext:value-type="date">
            <text:p>10/05/17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8-05-25" calcext:value-type="date">
            <text:p>25/05/18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49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0/08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58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4:27:34.2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76</meta:editing-cycles>
    <meta:print-date>2016-03-09T15:57:13</meta:print-date>
    <meta:creation-date>2012-11-23T15:05:13</meta:creation-date>
    <dc:date>2017-08-15T14:31:14.020000000</dc:date>
    <dc:language>pt-BR</dc:language>
    <meta:editing-duration>PT7H35M2S</meta:editing-duration>
    <meta:generator>LibreOffice/5.1.6.2$Windows_x86 LibreOffice_project/07ac168c60a517dba0f0d7bc7540f5afa45f0909</meta:generator>
    <meta:document-statistic meta:table-count="1" meta:cell-count="5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