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52</text:p>
          </table:table-cell>
          <table:table-cell office:value-type="date" office:date-value="2018-05-23T00:00:00" table:style-name="ce12">
            <text:p>23/5/18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9-07-20T00:00:00" table:style-name="ce12">
            <text:p>20/7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6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8-06-18T22:24:46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