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52</text:p>
          </table:table-cell>
          <table:table-cell office:value-type="date" office:date-value="2018-05-23T00:00:00" table:style-name="ce12">
            <text:p>23/5/18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9-07-20T00:00:00" table:style-name="ce12">
            <text:p>20/7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56</text:p>
          </table:table-cell>
          <table:table-cell office:value-type="date" office:date-value="2017-06-12T00:00:00" table:style-name="ce12">
            <text:p>12/6/17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8-06-12T00:00:00" table:style-name="ce12">
            <text:p>12/6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SG-CNMP nº 5</text:p>
          </table:table-cell>
          <table:table-cell office:value-type="date" office:date-value="2018-01-12T00:00:00" table:style-name="ce12">
            <text:p>12/1/18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9-01-15T00:00:00" table:style-name="ce12">
            <text:p>15/1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2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3">
            <text:p>SIM</text:p>
          </table:table-cell>
          <table:table-cell office:value-type="date" office:date-value="2018-12-04T00:00:00" table:style-name="ce12">
            <text:p>4/12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1/07/2018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12:04Z</meta:creation-date>
    <dc:date>2018-07-11T18:42:27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