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2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9-07-20T00:00:00" table:style-name="ce12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98</text:p>
          </table:table-cell>
          <table:table-cell office:value-type="date" office:date-value="2018-08-14T00:00:00" table:style-name="ce12">
            <text:p>14/8/18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9-06-12T00:00:00" table:style-name="ce12">
            <text:p>12/6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0/09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Administrador</dc:creator>
    <meta:creation-date>2012-11-23T15:12:04Z</meta:creation-date>
    <dc:date>2018-09-10T20:02:37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