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essor - Nível III / C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Chefe de Gabinete / CC-5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CNMP-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CNMP-PRESI Nº 162</text:p>
          </table:table-cell>
          <table:table-cell office:value-type="string" table:style-name="ce17">
            <text:p>1º/10/19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20-09-30T00:00:00" table:style-name="ce17">
            <text:p>30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 / F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891</text:p>
          </table:table-cell>
          <table:table-cell office:value-type="date" office:date-value="2019-10-18T00:00:00" table:style-name="ce17">
            <text:p>18/10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0-05T00:00:00" table:style-name="ce17">
            <text:p>5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Chefe de Nucleo / FC-3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65</text:p>
          </table:table-cell>
          <table:table-cell office:value-type="date" office:date-value="2019-10-07T00:00:00" table:style-name="ce31">
            <text:p>7/10/19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20-11-01T00:00:00" table:style-name="ce31">
            <text:p>1/11/20</text:p>
          </table:table-cell>
          <table:table-cell table:number-columns-repeated="16373" table:style-name="ce32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65</text:p>
          </table:table-cell>
          <table:table-cell office:value-type="date" office:date-value="2019-10-07T00:00:00" table:style-name="ce31">
            <text:p>7/10/19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20-11-09T00:00:00" table:style-name="ce31">
            <text:p>9/11/20</text:p>
          </table:table-cell>
          <table:table-cell table:number-columns-repeated="8" table:style-name="ce1"/>
          <table:table-cell table:number-columns-repeated="16365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3" table:style-name="ce14">
            <text:p>82603</text:p>
          </table:table-cell>
          <table:table-cell office:value-type="string" table:style-name="ce15">
            <text:p>RAFAEL BARBOSA DO NASCIMENTO</text:p>
          </table:table-cell>
          <table:table-cell office:value-type="string" table:style-name="ce14">
            <text:p>TÉCNICO DO MPU/ADMINISTRATIVO</text:p>
          </table:table-cell>
          <table:table-cell office:value-type="string" table:style-name="ce14">
            <text:p>TÉCNICO DO MPU/ADMINISTRATIV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4">
            <text:p>GABINETE DO SECRETARIO-GERAL ADJUNTO/SG/CNMP</text:p>
          </table:table-cell>
          <table:table-cell office:value-type="date" office:date-value="2019-10-16T00:00:00" table:style-name="ce34">
            <text:p>16/10/2019</text:p>
          </table:table-cell>
          <table:table-cell office:value-type="string" table:style-name="ce14">
            <text:p>MPU</text:p>
          </table:table-cell>
          <table:table-cell office:value-type="string" table:style-name="ce14">
            <text:p>NÃO</text:p>
          </table:table-cell>
          <table:table-cell office:value-type="date" office:date-value="2019-10-15T00:00:00" table:style-name="ce34">
            <text:p>15/10/2019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98" table:style-name="ce14">
            <text:p>82598</text:p>
          </table:table-cell>
          <table:table-cell office:value-type="string" table:style-name="ce15">
            <text:p>VALDAIR CUSTÓDIO ALV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9">
            <text:p>PORTARIA CNMP-PRESI Nº 121</text:p>
          </table:table-cell>
          <table:table-cell office:value-type="date" office:date-value="2019-07-24T00:00:00" table:style-name="ce17">
            <text:p>24/7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7-23T00:00:00" table:style-name="ce20">
            <text:p>23/7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3">
            <text:p>Total de Servidores cedidos para o CNMP: 5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 table:style-name="ce1"/>
        </table:table-row>
        <table:table-row table:style-name="ro2">
          <table:table-cell office:value-type="string" table:style-name="ce8">
            <text:p>Data da Última Atualização: 12/11/2019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12-17T18:59:26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