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36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1"/>
        <table:table-column table:style-name="co10" table:default-cell-style-name="ce38"/>
        <table:table-column table:style-name="co11" table:default-cell-style-name="ce3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9">
            <text:p>Matricula</text:p>
          </table:table-cell>
          <table:table-cell office:value-type="string" table:number-columns-spanned="1" table:number-rows-spanned="3" table:style-name="ce39">
            <text:p>Nome</text:p>
          </table:table-cell>
          <table:table-cell office:value-type="string" table:number-columns-spanned="1" table:number-rows-spanned="3" table:style-name="ce39">
            <text:p>Cargo na Origem</text:p>
          </table:table-cell>
          <table:table-cell office:value-type="string" table:number-columns-spanned="1" table:number-rows-spanned="3" table:style-name="ce39">
            <text:p>Atividade Exercida no CNMP</text:p>
          </table:table-cell>
          <table:table-cell office:value-type="string" table:number-columns-spanned="1" table:number-rows-spanned="3" table:style-name="ce40">
            <text:p>Função Comissionada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1">
            <text:p>Cessão</text:p>
          </table:table-cell>
          <table:covered-table-cell/>
          <table:table-cell office:value-type="string" table:number-columns-spanned="1" table:number-rows-spanned="3" table:style-name="ce39">
            <text:p>Órgão de Origem</text:p>
          </table:table-cell>
          <table:table-cell office:value-type="string" table:number-columns-spanned="1" table:number-rows-spanned="3" table:style-name="ce39">
            <text:p>Ônus</text:p>
          </table:table-cell>
          <table:table-cell office:value-type="string" table:number-columns-spanned="1" table:number-rows-spanned="3" table:style-name="ce3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ssistente / FC-2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399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7</text:p>
          </table:table-cell>
          <table:table-cell office:value-type="date" office:date-value="2018-05-08T00:00:00" table:style-name="ce17">
            <text:p>8/5/18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19-06-11T00:00:00" table:style-name="ce20">
            <text:p>11/6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05</text:p>
          </table:table-cell>
          <table:table-cell office:value-type="date" office:date-value="2018-09-06T00:00:00" table:style-name="ce17">
            <text:p>6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9-10-22T00:00:00" table:style-name="ce20">
            <text:p>22/10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1142</text:p>
          </table:table-cell>
          <table:table-cell office:value-type="date" office:date-value="2018-10-04T00:00:00" table:style-name="ce17">
            <text:p>4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PRESI Nº 25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9T00:00:00" table:style-name="ce17">
            <text:p>29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82, SEÇÃO 3, PG. 111</text:p>
          </table:table-cell>
          <table:table-cell office:value-type="date" office:date-value="2018-09-20T00:00:00" table:style-name="ce17">
            <text:p>20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9-09-01T00:00:00" table:style-name="ce17">
            <text:p>1/9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PLANEJAMENTO E EXECUÇÃ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A PRESIDÊNCIA DO CNMP</text:p>
          </table:table-cell>
          <table:table-cell office:value-type="string" table:style-name="ce14">
            <text:p>PORTARIA CNMP-PRESI Nº 13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2-24T00:00:00" table:style-name="ce20">
            <text:p>24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8" table:style-name="ce28">
            <text:p>23358</text:p>
          </table:table-cell>
          <table:table-cell office:value-type="string" table:style-name="ce29">
            <text:p>CLEITON AMAURY DA CRUZ DIAS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COORDENADORIA DE PLANOS E AVALIAÇÃO/SPO/CNMP</text:p>
          </table:table-cell>
          <table:table-cell office:value-type="string" table:style-name="ce30">
            <text:p>PORTARIA Nº 861</text:p>
          </table:table-cell>
          <table:table-cell office:value-type="date" office:date-value="2018-11-13T00:00:00" table:style-name="ce31">
            <text:p>13/11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2-13T00:00:00" table:style-name="ce31">
            <text:p>13/12/19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99426" table:style-name="ce28">
            <text:p>99426</text:p>
          </table:table-cell>
          <table:table-cell office:value-type="string" table:style-name="ce29">
            <text:p>CLELIA ALVES DE OLIVEIRA <text:s/>MIRANDA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30">
            <text:p>PORTARIA Nº 237</text:p>
          </table:table-cell>
          <table:table-cell office:value-type="date" office:date-value="2018-11-28T00:00:00" table:style-name="ce31">
            <text:p>28/11/18</text:p>
          </table:table-cell>
          <table:table-cell office:value-type="string" table:style-name="ce28">
            <text:p>MP/PA</text:p>
          </table:table-cell>
          <table:table-cell office:value-type="string" table:style-name="ce30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CNMP-PRESI Nº 14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3-14T00:00:00" table:style-name="ce17">
            <text:p>14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ÃO DE CONTRATOS E SERVIÇOS/SA/CNMP</text:p>
          </table:table-cell>
          <table:table-cell office:value-type="string" table:style-name="ce19">
            <text:p>PORTARIA MDPFT-PGJ Nº 922</text:p>
          </table:table-cell>
          <table:table-cell office:value-type="date" office:date-value="2018-08-08T00:00:00" table:style-name="ce17">
            <text:p>8/8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0-04T00:00:00" table:style-name="ce17">
            <text:p>4/10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560" table:style-name="ce14">
            <text:p>82560</text:p>
          </table:table-cell>
          <table:table-cell office:value-type="string" table:style-name="ce15">
            <text:p>DENISE DA CUNHA HEINECK</text:p>
          </table:table-cell>
          <table:table-cell office:value-type="string" table:style-name="ce14">
            <text:p>ANALISTA DO MINISTÉRIO PÚBLICO DO ESTADO DE <text:s/>SANTA CATARINA</text:p>
          </table:table-cell>
          <table:table-cell office:value-type="string" table:style-name="ce14">
            <text:p>ANALISTA DO MINISTÉRIO PÚBLICO DO ESTADO DE <text:s/>SANTA CATARIN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ÃO DO SISTEMA PRISIONAL, CONTROLE EXTERNO DA ATIVIDADE POLICIAL E SEGURANÇA PÚBLICA</text:p>
          </table:table-cell>
          <table:table-cell office:value-type="string" table:style-name="ce19">
            <text:p>PORTARIA MDPFT-PGJ Nº 106</text:p>
          </table:table-cell>
          <table:table-cell office:value-type="date" office:date-value="2018-08-31T00:00:00" table:style-name="ce17">
            <text:p>31/8/18</text:p>
          </table:table-cell>
          <table:table-cell office:value-type="string" table:style-name="ce14">
            <text:p>MP/SC</text:p>
          </table:table-cell>
          <table:table-cell office:value-type="string" table:style-name="ce19">
            <text:p>NÃO</text:p>
          </table:table-cell>
          <table:table-cell office:value-type="date" office:date-value="2019-09-04T00:00:00" table:style-name="ce17">
            <text:p>4/9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19" table:style-name="ce28">
            <text:p>82419</text:p>
          </table:table-cell>
          <table:table-cell office:value-type="string" table:style-name="ce29">
            <text:p>FERNANDO HENRIQUE NAKASHOJI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NÚCLEO DE SUPORTE TÉCNICO/STI/CNMP</text:p>
          </table:table-cell>
          <table:table-cell office:value-type="string" table:style-name="ce30">
            <text:p>PORTARIA MPF-SG Nº 80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1-09T00:00:00" table:style-name="ce33">
            <text:p>9/11/19</text:p>
          </table:table-cell>
          <table:table-cell table:number-columns-repeated="28" table:style-name="ce1"/>
          <table:table-cell table:number-columns-repeated="16345" table:style-name="ce32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07</text:p>
          </table:table-cell>
          <table:table-cell office:value-type="date" office:date-value="2018-05-15T00:00:00" table:style-name="ce17">
            <text:p>15/5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6-20T00:00:00" table:style-name="ce17">
            <text:p>20/6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401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2T00:00:00" table:style-name="ce20">
            <text:p>22/5/19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199</text:p>
          </table:table-cell>
          <table:table-cell office:value-type="date" office:date-value="2019-03-22T00:00:00" table:style-name="ce17">
            <text:p>22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21T00:00:00" table:style-name="ce20">
            <text:p>21/3/20</text:p>
          </table:table-cell>
          <table:table-cell table:number-columns-repeated="16373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/>
        </table:table-row>
        <table:table-row table:style-name="ro4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929</text:p>
          </table:table-cell>
          <table:table-cell office:value-type="date" office:date-value="2018-12-19T00:00:00" table:style-name="ce17">
            <text:p>19/1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04T00:00:00" table:style-name="ce17">
            <text:p>4/2/20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MCC/CNMP</text:p>
          </table:table-cell>
          <table:table-cell office:value-type="string" table:style-name="ce14">
            <text:p>PORTARIA MPT-PGT Nº 1980</text:p>
          </table:table-cell>
          <table:table-cell office:value-type="date" office:date-value="2019-01-16T00:00:00" table:style-name="ce17">
            <text:p>16/1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9-09-17T00:00:00" table:style-name="ce20">
            <text:p>17/9/19</text:p>
          </table:table-cell>
          <table:table-cell table:number-columns-repeated="16373"/>
        </table:table-row>
        <table:table-row table:style-name="ro4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04" table:style-name="ce28">
            <text:p>82204</text:p>
          </table:table-cell>
          <table:table-cell office:value-type="string" table:style-name="ce29">
            <text:p>JAQUELINE BARBOSA PINTO SILV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NÚCLEO DE GESTÃO ESTRATÉGICA/SGE/CNMP</text:p>
          </table:table-cell>
          <table:table-cell office:value-type="string" table:style-name="ce28">
            <text:p>PORTARIA CNMP-PRESI Nº 137</text:p>
          </table:table-cell>
          <table:table-cell office:value-type="date" office:date-value="2018-10-11T00:00:00" table:style-name="ce31">
            <text:p>11/10/18</text:p>
          </table:table-cell>
          <table:table-cell office:value-type="string" table:style-name="ce28">
            <text:p>PRT 10° REGIÃO</text:p>
          </table:table-cell>
          <table:table-cell office:value-type="string" table:style-name="ce30">
            <text:p>NÃO</text:p>
          </table:table-cell>
          <table:table-cell office:value-type="date" office:date-value="2019-11-01T00:00:00" table:style-name="ce31">
            <text:p>1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4">
            <text:p>PORTARIA CNMP-CN N° 214</text:p>
          </table:table-cell>
          <table:table-cell office:value-type="date" office:date-value="2017-10-24T00:00:00" table:style-name="ce27">
            <text:p>24/10/17</text:p>
          </table:table-cell>
          <table:table-cell office:value-type="string" table:style-name="ce14">
            <text:p>MP/TO</text:p>
          </table:table-cell>
          <table:table-cell office:value-type="string" table:style-name="ce14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95</text:p>
          </table:table-cell>
          <table:table-cell office:value-type="date" office:date-value="2019-02-05T00:00:00" table:style-name="ce17">
            <text:p>5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02T00:00:00" table:style-name="ce17">
            <text:p>2/3/20</text:p>
          </table:table-cell>
          <table:table-cell table:number-columns-repeated="1637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text:s/></text:p>
          </table:table-cell>
          <table:table-cell office:value-type="string" table:style-name="ce14">
            <text:p>TÉCNICO MINISTERIAL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OGE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ÇÃO, EVOLUÇÃO HUMANA E ESTÁGIO PROBATÓRIO/COGE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ÃO DE INFORMACÕES DE PESSOAL/SGP/CNMP</text:p>
          </table:table-cell>
          <table:table-cell office:value-type="string" table:style-name="ce19">
            <text:p>PORTARIA MDPFT-PGJ Nº 1.146</text:p>
          </table:table-cell>
          <table:table-cell office:value-type="date" office:date-value="2018-10-02T00:00:00" table:style-name="ce17">
            <text:p>2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4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/>
        </table:table-row>
        <table:table-row table:style-name="ro4">
          <table:table-cell office:value-type="float" office:value="82554" table:style-name="ce14">
            <text:p>82554</text:p>
          </table:table-cell>
          <table:table-cell office:value-type="string" table:style-name="ce15">
            <text:p>LUCIANA ZUCARELLI REZEN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ÃO DISCIPLINAR/AS-CODI/CODI/COGE/CN/CNMP</text:p>
          </table:table-cell>
          <table:table-cell office:value-type="string" table:style-name="ce19">
            <text:p>PORTARIA CNMP-CN Nº 139</text:p>
          </table:table-cell>
          <table:table-cell office:value-type="date" office:date-value="2018-05-14T00:00:00" table:style-name="ce17">
            <text:p>14/5/18</text:p>
          </table:table-cell>
          <table:table-cell office:value-type="string" table:style-name="ce14">
            <text:p>MP/MS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16373"/>
        </table:table-row>
        <table:table-row table:style-name="ro4">
          <table:table-cell office:value-type="float" office:value="82535" table:style-name="ce28">
            <text:p>82535</text:p>
          </table:table-cell>
          <table:table-cell office:value-type="string" table:style-name="ce29">
            <text:p>MARIANA BRUXEL DE VASCONCELOS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GAB05/GABINETE DO CONSELHEIRO LUCIANO NUNES MAIA FREIRE/CNMP</text:p>
          </table:table-cell>
          <table:table-cell office:value-type="string" table:style-name="ce30">
            <text:p>PORTARIA CNMP-PRESI Nº 13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/CE</text:p>
          </table:table-cell>
          <table:table-cell office:value-type="string" table:style-name="ce30">
            <text:p>NÃO</text:p>
          </table:table-cell>
          <table:table-cell office:value-type="date" office:date-value="2019-11-09T00:00:00" table:style-name="ce31">
            <text:p>9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84</text:p>
          </table:table-cell>
          <table:table-cell office:value-type="date" office:date-value="2018-08-03T00:00:00" table:style-name="ce17">
            <text:p>3/8/18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MPF-SG Nº 772</text:p>
          </table:table-cell>
          <table:table-cell office:value-type="date" office:date-value="2018-10-09T00:00:00" table:style-name="ce17">
            <text:p>9/10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1-08T00:00:00" table:style-name="ce17">
            <text:p>8/11/19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489</text:p>
          </table:table-cell>
          <table:table-cell office:value-type="date" office:date-value="2018-07-06T00:00:00" table:style-name="ce17">
            <text:p>6/7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table:style-name="ce14"/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670</text:p>
          </table:table-cell>
          <table:table-cell office:value-type="date" office:date-value="2018-09-05T00:00:00" table:style-name="ce17">
            <text:p>5/9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0-17T00:00:00" table:style-name="ce17">
            <text:p>17/10/19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398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/>
        </table:table-row>
        <table:table-row table:style-name="ro4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OUVIDORIA NACIONAL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2">
            <text:p>Total de Servidores cedidos para o CNMP: 5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style-name="ro2">
          <table:table-cell office:value-type="string" table:style-name="ce8">
            <text:p>Data da Última Atualização: 23/04/2019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number-rows-repeated="7" table:style-name="ro2">
          <table:table-cell table:style-name="ce1"/>
          <table:table-cell table:number-columns-repeated="2" table:style-name="ce36"/>
          <table:table-cell table:number-columns-repeated="2" table:style-name="ce1"/>
          <table:table-cell table:style-name="ce37"/>
          <table:table-cell table:number-columns-repeated="2" table:style-name="ce38"/>
          <table:table-cell table:style-name="ce1"/>
          <table:table-cell table:number-columns-repeated="2" table:style-name="ce38"/>
          <table:table-cell table:number-columns-repeated="16373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7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05:13Z</meta:creation-date>
    <dc:date>2019-07-16T22:32:47Z</dc:date>
    <meta:print-date>2017-11-16T19:10:38Z</meta:print-date>
    <meta:editing-cycles>196</meta:editing-cycles>
    <meta:editing-duration>PT3504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