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35</text:p>
          </table:table-cell>
          <table:table-cell office:value-type="date" office:date-value="2021-03-03T00:00:00" table:style-name="ce13">
            <text:p>3/3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4-05T00:00:00" table:style-name="ce15">
            <text:p>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U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87</text:p>
          </table:table-cell>
          <table:table-cell office:value-type="date" office:date-value="2021-04-30T00:00:00" table:style-name="ce23">
            <text:p>30/4/21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2-07-19T00:00:00" table:style-name="ce23">
            <text:p>19/7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6">
            <text:p>82342</text:p>
          </table:table-cell>
          <table:table-cell office:value-type="string" table:style-name="ce16">
            <text:p>ANDRE MOLINAR VELOS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CC-4</text:p>
          </table:table-cell>
          <table:table-cell office:value-type="string" table:style-name="ce17">
            <text:p>MINISTÉRIO PÚBLICO FEDERAL</text:p>
          </table:table-cell>
          <table:table-cell office:value-type="string" table:style-name="ce17">
            <text:p>SG-CNMP nº 105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7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2-06-30T00:00:00" table:style-name="ce20">
            <text:p>30/6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E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61</text:p>
          </table:table-cell>
          <table:table-cell office:value-type="date" office:date-value="2021-04-01T00:00:00" table:style-name="ce20">
            <text:p>1/4/21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2-04-21T00:00:00" table:style-name="ce20">
            <text:p>21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74</text:p>
          </table:table-cell>
          <table:table-cell office:value-type="date" office:date-value="2021-04-16T00:00:00" table:style-name="ce20">
            <text:p>16/4/21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2-04-15T00:00:00" table:style-name="ce20">
            <text:p>15/4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18" table:style-name="ce10">
            <text:p>82418</text:p>
          </table:table-cell>
          <table:table-cell office:value-type="string" table:style-name="ce10">
            <text:p>FERNANDA FERREIRA FILGUEIRA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F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4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8-03T00:00:00" table:style-name="ce15">
            <text:p>3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87</text:p>
          </table:table-cell>
          <table:table-cell office:value-type="date" office:date-value="2021-07-08T00:00:00" table:style-name="ce15">
            <text:p>8/7/21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08-18T00:00:00" table:style-name="ce25">
            <text:p>18/8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7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17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2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28</text:p>
          </table:table-cell>
          <table:table-cell office:value-type="date" office:date-value="2021-02-24T00:00:00" table:style-name="ce15">
            <text:p>24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3-23T00:00:00" table:style-name="ce25">
            <text:p>23/3/22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4</text:p>
          </table:table-cell>
          <table:table-cell office:value-type="date" office:date-value="2021-06-15T00:00:00" table:style-name="ce15">
            <text:p>15/6/21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2-05-13T00:00:00" table:style-name="ce25">
            <text:p>13/5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6</text:p>
          </table:table-cell>
          <table:table-cell office:value-type="date" office:date-value="2021-02-02T00:00:00" table:style-name="ce15">
            <text:p>2/2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2-02-26T00:00:00" table:style-name="ce25">
            <text:p>26/2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116</text:p>
          </table:table-cell>
          <table:table-cell office:value-type="date" office:date-value="2021-06-24T00:00:00" table:style-name="ce20">
            <text:p>24/6/21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2-09-10T00:00:00" table:style-name="ce18">
            <text:p>10/9/22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5/02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1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65511" table:style-name="ro6">
          <table:table-cell table:number-columns-repeated="16384"/>
        </table:table-row>
        <table:table-row table:number-rows-repeated="9830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rnando Araújo Carneiro</meta:initial-creator>
    <dc:creator>Administrador</dc:creator>
    <meta:creation-date>2012-11-23T15:12:04Z</meta:creation-date>
    <dc:date>2022-02-15T21:28:38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