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2</text:p>
          </table:table-cell>
          <table:table-cell office:value-type="date" office:date-value="2022-01-17T00:00:00" table:style-name="ce25">
            <text:p>17/1/22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3-01-16T00:00:00" table:style-name="ce27">
            <text:p>16/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TE GESTOR DO PLANO NACIONAL DE GESTAO DE DOCUMENTOS E MEMORIA DO MINISTERIO PUBLICO/PRESI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37" table:style-name="ce36">
            <text:p>82737</text:p>
          </table:table-cell>
          <table:table-cell office:value-type="string" table:style-name="ce24">
            <text:p>FRANCISCO GONCALVES SIMOES</text:p>
          </table:table-cell>
          <table:table-cell office:value-type="string" table:style-name="ce23">
            <text:p>ANALISTA JUDICIÁRIO/ÁREA JUDICIÁRIA</text:p>
          </table:table-cell>
          <table:table-cell office:value-type="string" table:style-name="ce23">
            <text:p>ANALISTA JUDICIÁRIO/ÁREA JUDICIÁRIA</text:p>
          </table:table-cell>
          <table:table-cell office:value-type="string" table:style-name="ce23">
            <text:p>Assessor Nível IV / CC-4</text:p>
          </table:table-cell>
          <table:table-cell office:value-type="string" table:style-name="ce23">
            <text:p>ASSESSORIA DO GABINETE DO CONSELHEIRO ANTONIO EDILIO MAGALHAES TEIXEIRA/GAB-CAEMT/CNMP</text:p>
          </table:table-cell>
          <table:table-cell office:value-type="string" table:style-name="ce26">
            <text:p>PORTARIA TRE-PR Nº 320</text:p>
          </table:table-cell>
          <table:table-cell office:value-type="date" office:date-value="2022-08-24T00:00:00" table:style-name="ce25">
            <text:p>24/8/22</text:p>
          </table:table-cell>
          <table:table-cell office:value-type="string" table:style-name="ce23">
            <text:p>TRE-PR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4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4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ÉCNICA DA SECRETARIA DE GESTÃO DE PESSOAS/SGP/SG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SERVICO DE SISTEMAS NACIONAIS/NGS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2-12-08T00:00:00" table:style-name="ce27">
            <text:p>8/12/22</text:p>
          </table:table-cell>
          <table:table-cell table:number-columns-repeated="16373" table:style-name="ce29"/>
        </table:table-row>
        <table:table-row table:style-name="ro4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6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9/12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0/11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12-19T20:11:17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