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COMISSAO DA SAUDE/COMIS/CNMP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370</text:p>
          </table:table-cell>
          <table:table-cell office:value-type="date" office:date-value="2022-12-05T00:00:00" table:style-name="ce20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4-01-06T00:00:00" table:style-name="ce19">
            <text:p>6/1/24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3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TE GESTOR DO PLANO NACIONAL DE GESTAO DE DOCUMENTOS E MEMORIA DO MINISTERIO PUBLICO/PRESI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4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23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/ CC-4</text:p>
          </table:table-cell>
          <table:table-cell office:value-type="string" table:style-name="ce23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702</text:p>
          </table:table-cell>
          <table:table-cell office:value-type="date" office:date-value="2021-12-14T00:00:00" table:style-name="ce20">
            <text:p>14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ÉCNICA DA SECRETARIA DE GESTÃO DE PESSOAS/SGP/SG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23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SERVICO DE SISTEMAS NACIONAIS/NGS/STI/SG/CNMP</text:p>
          </table:table-cell>
          <table:table-cell office:value-type="string" table:style-name="ce23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3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35" table:style-name="ce23">
            <text:p>82735</text:p>
          </table:table-cell>
          <table:table-cell office:value-type="string" table:style-name="ce24">
            <text:p>SAMUEL RICARDO FARIAS PIR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3">
            <text:p>PORTARIA CNMP-PRESI Nº 245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5" table:style-name="ce23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3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23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Coordenadora <text:s/>/ CC-3</text:p>
          </table:table-cell>
          <table:table-cell office:value-type="string" table:style-name="ce23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5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3/01/2023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1/12/2022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3-01-13T20:34:04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