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5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4-04-16T00:00:00" table:style-name="ce19">
            <text:p>1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8" table:style-name="ce23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CONTROLE ADMINISTRATIVO E FINANCEIRO/COMIS/ CNMP</text:p>
          </table:table-cell>
          <table:table-cell office:value-type="string" table:style-name="ce23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418</text:p>
          </table:table-cell>
          <table:table-cell office:value-type="date" office:date-value="2022-12-29T00:00:00" table:style-name="ce20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2-21T00:00:00" table:style-name="ce20">
            <text:p>21/12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4-02T00:00:00" table:style-name="ce19">
            <text:p>2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OMISSAO DA SAUDE/COMIS/CNMP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750" table:style-name="ce23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3-13T00:00:00" table:style-name="ce20">
            <text:p>13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7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5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2" table:style-name="ce35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3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55" table:style-name="ce23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5-01T00:00:00" table:style-name="ce19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3-20T00:00:00" table:style-name="ce19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107</text:p>
          </table:table-cell>
          <table:table-cell office:value-type="date" office:date-value="2023-02-03T00:00:00" table:style-name="ce20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2-14T00:00:00" table:style-name="ce20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3-22T00:00:00" table:style-name="ce19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5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6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4-02-07T00:00:00" table:style-name="ce20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6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PLANEJAMENTO ESTRATEGICO/COMIS/CNM P</text:p>
          </table:table-cell>
          <table:table-cell office:value-type="string" table:style-name="ce23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39</text:p>
          </table:table-cell>
          <table:table-cell office:value-type="date" office:date-value="2022-12-19T00:00:00" table:style-name="ce20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7T00:00:00" table:style-name="ce20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0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/>
        </table:table-row>
        <table:table-row table:style-name="ro5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11">
          <table:table-cell office:value-type="float" office:value="82760" table:style-name="ce52">
            <text:p>82760</text:p>
          </table:table-cell>
          <table:table-cell office:value-type="string" table:style-name="ce53">
            <text:p>SOLANGE AGUIAR COELHO</text:p>
          </table:table-cell>
          <table:table-cell office:value-type="string" table:style-name="ce52">
            <text:p>ANALISTA DO MPU/DESENVOLVIMENTO DE SISTEMAS</text:p>
          </table:table-cell>
          <table:table-cell office:value-type="string" table:style-name="ce52">
            <text:p>ANALISTA DO MPU/DESENVOLVIMENTO DE SISTEMA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COMISSAO DO SISTEMA PRISIONAL, CONTROLE EXTERNO DA ATIVIDADE POLICIAL E SEGURANCA PUBLICA/COMIS/CNMP</text:p>
          </table:table-cell>
          <table:table-cell office:value-type="string" table:style-name="ce52">
            <text:p>PORTARIA CNMP-PRESI Nº 100</text:p>
          </table:table-cell>
          <table:table-cell office:value-type="date" office:date-value="2023-03-15T00:00:00" table:style-name="ce54">
            <text:p>15/3/23</text:p>
          </table:table-cell>
          <table:table-cell office:value-type="string" table:style-name="ce52">
            <text:p>MPM</text:p>
          </table:table-cell>
          <table:table-cell office:value-type="string" table:style-name="ce55">
            <text:p>NÃO</text:p>
          </table:table-cell>
          <table:table-cell office:value-type="date" office:date-value="2024-04-02T00:00:00" table:style-name="ce56">
            <text:p>2/4/24</text:p>
          </table:table-cell>
          <table:table-cell table:number-columns-repeated="16373" table:style-name="ce57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2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3">
          <table:table-cell office:value-type="string" table:style-name="ce43">
            <text:p>Total de Servidores cedidos para o CNMP: 68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Data da Última Atualização: 16/05/202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Dados referentes a: 30/04/2023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5-16T19:51:5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