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4/07/2023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06/2023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ministrador</meta:initial-creator>
    <dc:creator>Claudio Borges Alves</dc:creator>
    <meta:creation-date>2020-10-26T21:52:25Z</meta:creation-date>
    <dc:date>2023-07-14T23:21:55Z</dc:date>
  </office:meta>
</office:document-meta>
</file>