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20/09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8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Claudio Borges Alves</dc:creator>
    <meta:creation-date>2020-10-26T21:52:25Z</meta:creation-date>
    <dc:date>2023-09-20T20:45:26Z</dc:date>
  </office:meta>
</office:document-meta>
</file>