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default-cell-style-name="ce51"/>
        <table:table-column table:style-name="co8" table:default-cell-style-name="ce51"/>
        <table:table-column table:style-name="co9" table:default-cell-style-name="ce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Matricula</text:p>
          </table:table-cell>
          <table:table-cell office:value-type="string" table:number-columns-spanned="1" table:number-rows-spanned="3" table:style-name="ce52">
            <text:p>Nome</text:p>
          </table:table-cell>
          <table:table-cell office:value-type="string" table:number-columns-spanned="1" table:number-rows-spanned="3" table:style-name="ce52">
            <text:p>Cargo na Origem</text:p>
          </table:table-cell>
          <table:table-cell office:value-type="string" table:number-columns-spanned="1" table:number-rows-spanned="3" table:style-name="ce52">
            <text:p>Atividade Exercida no CNMP</text:p>
          </table:table-cell>
          <table:table-cell office:value-type="string" table:number-columns-spanned="1" table:number-rows-spanned="3" table:style-name="ce53">
            <text:p>Função Comissionada</text:p>
          </table:table-cell>
          <table:table-cell office:value-type="string" table:number-columns-spanned="1" table:number-rows-spanned="3" table:style-name="ce53">
            <text:p>Lotação</text:p>
          </table:table-cell>
          <table:table-cell office:value-type="string" table:number-columns-spanned="2" table:number-rows-spanned="2" table:style-name="ce54">
            <text:p>Cessão</text:p>
          </table:table-cell>
          <table:covered-table-cell/>
          <table:table-cell office:value-type="string" table:number-columns-spanned="1" table:number-rows-spanned="3" table:style-name="ce52">
            <text:p>Órgão de Origem</text:p>
          </table:table-cell>
          <table:table-cell office:value-type="string" table:number-columns-spanned="1" table:number-rows-spanned="3" table:style-name="ce52">
            <text:p>Ônus</text:p>
          </table:table-cell>
          <table:table-cell office:value-type="string" table:number-columns-spanned="1" table:number-rows-spanned="3" table:style-name="ce52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985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22">
            <text:p>PORTARIA MPT/PGT 1720</text:p>
          </table:table-cell>
          <table:table-cell office:value-type="date" office:date-value="2022-11-21T00:00:00" table:style-name="ce16">
            <text:p>21/11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SIM</text:p>
          </table:table-cell>
          <table:table-cell office:value-type="date" office:date-value="2023-11-08T00:00:00" table:style-name="ce18">
            <text:p>8/11/23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4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5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5-23T00:00:00" table:style-name="ce27">
            <text:p>23/5/24</text:p>
          </table:table-cell>
          <table:table-cell table:style-name="ce19"/>
          <table:table-cell table:number-columns-repeated="16372" table:style-name="ce23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82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4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5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3-05T00:00:00" table:style-name="ce27">
            <text:p>5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16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11-17T00:00:00" table:style-name="ce16">
            <text:p>17/11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7">
            <text:p>PORTARIA CNMP-PRESI Nº 418</text:p>
          </table:table-cell>
          <table:table-cell office:value-type="date" office:date-value="2022-12-29T00:00:00" table:style-name="ce16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6">
            <text:p>21/12/23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4">
            <text:p>PORTARIA CNMP-CN Nº 5</text:p>
          </table:table-cell>
          <table:table-cell office:value-type="date" office:date-value="2023-01-12T00:00:00" table:style-name="ce16">
            <text:p>12/1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8">
            <text:p>21/12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209</text:p>
          </table:table-cell>
          <table:table-cell office:value-type="date" office:date-value="2023-03-27T00:00:00" table:style-name="ce16">
            <text:p>27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4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6">
            <text:p>PORTARIA CNMP-PRESI Nº 169</text:p>
          </table:table-cell>
          <table:table-cell office:value-type="date" office:date-value="2023-05-11T00:00:00" table:style-name="ce25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5-15T00:00:00" table:style-name="ce27">
            <text:p>15/5/24</text:p>
          </table:table-cell>
          <table:table-cell table:style-name="ce19"/>
          <table:table-cell table:number-columns-repeated="29" table:style-name="ce1"/>
          <table:table-cell table:number-columns-repeated="16343" table:style-name="ce28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style-name="ce19"/>
          <table:table-cell table:number-columns-repeated="29" table:style-name="ce1"/>
          <table:table-cell table:number-columns-repeated="16343" table:style-name="ce28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1-17T00:00:00" table:style-name="ce18">
            <text:p>17/11/23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99</text:p>
          </table:table-cell>
          <table:table-cell office:value-type="date" office:date-value="2023-03-15T00:00:00" table:style-name="ce16">
            <text:p>15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7">
            <text:p>PORTARIA CNMP-PRESI Nº 370</text:p>
          </table:table-cell>
          <table:table-cell office:value-type="date" office:date-value="2022-12-05T00:00:00" table:style-name="ce16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6T00:00:00" table:style-name="ce18">
            <text:p>6/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4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6">
            <text:p>PORTARIA CNMP-PRESI Nº 184</text:p>
          </table:table-cell>
          <table:table-cell office:value-type="date" office:date-value="2023-05-16T00:00:00" table:style-name="ce25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5-15T00:00:00" table:style-name="ce27">
            <text:p>15/5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9</text:p>
          </table:table-cell>
          <table:table-cell office:value-type="date" office:date-value="2022-01-18T00:00:00" table:style-name="ce16">
            <text:p>18/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29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6">
            <text:p>PORTARIA CNMP-PRESI Nº 161</text:p>
          </table:table-cell>
          <table:table-cell office:value-type="date" office:date-value="2023-05-05T00:00:00" table:style-name="ce25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6-07T00:00:00" table:style-name="ce27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30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1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15</text:p>
          </table:table-cell>
          <table:table-cell office:value-type="date" office:date-value="2022-10-18T00:00:00" table:style-name="ce16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3-10-21T00:00:00" table:style-name="ce18">
            <text:p>21/10/23</text:p>
          </table:table-cell>
          <table:table-cell table:number-columns-repeated="16373" table:style-name="ce28"/>
        </table:table-row>
        <table:table-row table:style-name="ro5">
          <table:table-cell office:value-type="float" office:value="82689" table:style-name="ce32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1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17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01-31T00:00:00" table:style-name="ce18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33">
            <text:p>82768</text:p>
          </table:table-cell>
          <table:table-cell office:value-type="string" table:style-name="ce24">
            <text:p>FERNANDA CAROLINA CORDEIRO COSTA</text:p>
          </table:table-cell>
          <table:table-cell office:value-type="string" table:style-name="ce34">
            <text:p>SECRETÁRIA AUXILIAR</text:p>
          </table:table-cell>
          <table:table-cell office:value-type="string" table:style-name="ce22">
            <text:p>SECRETÁRIA AUXILIA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6">
            <text:p>PORTARIA CNMP-PRESI Nº 214</text:p>
          </table:table-cell>
          <table:table-cell office:value-type="date" office:date-value="2023-06-21T00:00:00" table:style-name="ce25">
            <text:p>21/6/23</text:p>
          </table:table-cell>
          <table:table-cell office:value-type="string" table:style-name="ce22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6-20T00:00:00" table:style-name="ce27">
            <text:p>20/6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3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3T00:00:00" table:style-name="ce16">
            <text:p>3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2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3-08-23T00:00:00" table:style-name="ce25">
            <text:p>23/8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09-08T00:00:00" table:style-name="ce27">
            <text:p>8/9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7-05-12T00:00:00" table:style-name="ce16">
            <text:p>12/5/17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4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6">
            <text:p>PORTARIA CNMP-PRESI Nº 30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4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6">
            <text:p>PORTARIA CNMP-PRESI Nº 29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6</text:p>
          </table:table-cell>
          <table:table-cell office:value-type="date" office:date-value="2023-04-12T00:00:00" table:style-name="ce16">
            <text:p>12/4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88</text:p>
          </table:table-cell>
          <table:table-cell office:value-type="date" office:date-value="2023-03-09T00:00:00" table:style-name="ce16">
            <text:p>9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28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3-11-27T00:00:00" table:style-name="ce18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8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07</text:p>
          </table:table-cell>
          <table:table-cell office:value-type="date" office:date-value="2023-02-03T00:00:00" table:style-name="ce16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2-14T00:00:00" table:style-name="ce16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83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CNMP-CN N° 416</text:p>
          </table:table-cell>
          <table:table-cell office:value-type="date" office:date-value="2022-12-26T00:00:00" table:style-name="ce16">
            <text:p>26/12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8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4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6">
            <text:p>PORTARIA CNMP-PRESI Nº 165</text:p>
          </table:table-cell>
          <table:table-cell office:value-type="date" office:date-value="2023-05-10T00:00:00" table:style-name="ce25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5-09T00:00:00" table:style-name="ce27">
            <text:p>9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8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22">
            <text:p>TERMO DE CESSÃO N° 07/2020/ALMT/CNMP</text:p>
          </table:table-cell>
          <table:table-cell office:value-type="date" office:date-value="2023-07-27T00:00:00" table:style-name="ce16">
            <text:p>27/7/23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5-07-30T00:00:00" table:style-name="ce16">
            <text:p>30/7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16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4-02-07T00:00:00" table:style-name="ce16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7">
            <text:p>82753</text:p>
          </table:table-cell>
          <table:table-cell office:value-type="string" table:style-name="ce24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34</text:p>
          </table:table-cell>
          <table:table-cell office:value-type="date" office:date-value="2023-01-27T00:00:00" table:style-name="ce25">
            <text:p>27/1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1-26T00:00:00" table:style-name="ce25">
            <text:p>26/1/24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PRESI Nº 204</text:p>
          </table:table-cell>
          <table:table-cell office:value-type="date" office:date-value="2023-06-05T00:00:00" table:style-name="ce16">
            <text:p>5/6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6T00:00:00" table:style-name="ce18">
            <text:p>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39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39</text:p>
          </table:table-cell>
          <table:table-cell office:value-type="date" office:date-value="2022-12-19T00:00:00" table:style-name="ce16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16">
            <text:p>7/1/24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8">
          <table:table-cell office:value-type="float" office:value="82535" table:style-name="ce22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7T00:00:00" table:style-name="ce25">
            <text:p>7/10/21</text:p>
          </table:table-cell>
          <table:table-cell office:value-type="string" table:style-name="ce22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731" table:style-name="ce22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JAYME MARTINS DE OLIVEIRA NETO/GAB-CJMON/CNMP</text:p>
          </table:table-cell>
          <table:table-cell office:value-type="string" table:style-name="ce26">
            <text:p>PORTARIA CNMP-PRESI Nº 233</text:p>
          </table:table-cell>
          <table:table-cell office:value-type="date" office:date-value="2023-07-31T00:00:00" table:style-name="ce25">
            <text:p>31/7/23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4-08-04T00:00:00" table:style-name="ce27">
            <text:p>4/8/24</text:p>
          </table:table-cell>
          <table:table-cell table:number-columns-repeated="16373" table:style-name="ce28"/>
        </table:table-row>
        <table:table-row table:style-name="ro8">
          <table:table-cell office:value-type="float" office:value="82765" table:style-name="ce22">
            <text:p>82765</text:p>
          </table:table-cell>
          <table:table-cell office:value-type="string" table:style-name="ce24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6">
            <text:p>DECRETO PMRB Nº 762</text:p>
          </table:table-cell>
          <table:table-cell office:value-type="date" office:date-value="2023-05-17T00:00:00" table:style-name="ce25">
            <text:p>17/5/23</text:p>
          </table:table-cell>
          <table:table-cell office:value-type="string" table:style-name="ce22">
            <text:p>PMRB/AC</text:p>
          </table:table-cell>
          <table:table-cell office:value-type="string" table:style-name="ce26">
            <text:p>NÃO</text:p>
          </table:table-cell>
          <table:table-cell office:value-type="date" office:date-value="2023-12-31T00:00:00" table:style-name="ce27">
            <text:p>31/12/23</text:p>
          </table:table-cell>
          <table:table-cell table:number-columns-repeated="16373" table:style-name="ce28"/>
        </table:table-row>
        <table:table-row table:style-name="ro9">
          <table:table-cell office:value-type="float" office:value="82696" table:style-name="ce22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4T00:00:00" table:style-name="ce25">
            <text:p>14/2/22</text:p>
          </table:table-cell>
          <table:table-cell office:value-type="string" table:style-name="ce22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26">
            <text:p>PORTARIA CNMP-PRESI Nº 284</text:p>
          </table:table-cell>
          <table:table-cell office:value-type="date" office:date-value="2023-08-23T00:00:00" table:style-name="ce16">
            <text:p>23/8/23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4-08-31T00:00:00" table:style-name="ce16">
            <text:p>31/8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22">
            <text:p>82034</text:p>
          </table:table-cell>
          <table:table-cell office:value-type="string" table:style-name="ce24">
            <text:p>PATRICIA TEIXEIRA DE OLIVEIRA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ssessora Nível IV / CC-4</text:p>
          </table:table-cell>
          <table:table-cell office:value-type="string" table:style-name="ce22">
            <text:p>ASSESSORIA DO GABINETE DO CONSELHEIRO ANGELO FABIANO FARIAS DA COSTA/GAB-CAFFC/CNMP</text:p>
          </table:table-cell>
          <table:table-cell office:value-type="string" table:style-name="ce26">
            <text:p>PORTARIA MPF-SG Nº 573</text:p>
          </table:table-cell>
          <table:table-cell office:value-type="date" office:date-value="2023-07-21T00:00:00" table:style-name="ce25">
            <text:p>21/7/23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8-31T00:00:00" table:style-name="ce25">
            <text:p>31/8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0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81</text:p>
          </table:table-cell>
          <table:table-cell office:value-type="date" office:date-value="2023-03-07T00:00:00" table:style-name="ce40">
            <text:p>07/03/2023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1">
            <text:p>8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4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42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3">
            <text:p>15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4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5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5-23T00:00:00" table:style-name="ce27">
            <text:p>23/5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4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279</text:p>
          </table:table-cell>
          <table:table-cell office:value-type="date" office:date-value="2023-08-21T00:00:00" table:style-name="ce25">
            <text:p>21/8/23</text:p>
          </table:table-cell>
          <table:table-cell office:value-type="string" table:style-name="ce22">
            <text:p>MP/GP</text:p>
          </table:table-cell>
          <table:table-cell office:value-type="string" table:style-name="ce26">
            <text:p>NÃO</text:p>
          </table:table-cell>
          <table:table-cell office:value-type="date" office:date-value="2024-08-08T00:00:00" table:style-name="ce27">
            <text:p>8/8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2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8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2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8"/>
        </table:table-row>
        <table:table-row table:style-name="ro10">
          <table:table-cell office:value-type="float" office:value="82760" table:style-name="ce22">
            <text:p>82760</text:p>
          </table:table-cell>
          <table:table-cell office:value-type="string" table:style-name="ce24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5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6">
            <text:p>NÃO</text:p>
          </table:table-cell>
          <table:table-cell office:value-type="date" office:date-value="2024-04-02T00:00:00" table:style-name="ce27">
            <text:p>2/4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2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8"/>
        </table:table-row>
        <table:table-row table:style-name="ro11">
          <table:table-cell table:style-name="ce44"/>
          <table:table-cell table:style-name="ce45"/>
          <table:table-cell table:number-columns-repeated="9" table:style-name="ce44"/>
          <table:table-cell table:number-columns-repeated="16373"/>
        </table:table-row>
        <table:table-row table:style-name="ro12">
          <table:table-cell office:value-type="string" table:style-name="ce46">
            <text:p>Total de Servidores cedidos para o CNMP: 68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Data da Última Atualização: 31/10/2023</text:p>
          </table:table-cell>
          <table:table-cell table:number-columns-repeated="4" table:style-name="ce8"/>
          <table:table-cell table:style-name="ce47"/>
          <table:table-cell table:number-columns-repeated="2" table:style-name="ce48"/>
          <table:table-cell table:style-name="ce8"/>
          <table:table-cell table:number-columns-repeated="2" table:style-name="ce48"/>
          <table:table-cell table:number-columns-repeated="16373"/>
        </table:table-row>
        <table:table-row table:style-name="ro4">
          <table:table-cell office:value-type="string" table:style-name="ce8">
            <text:p>Dados referentes a: 30/09/2023</text:p>
          </table:table-cell>
          <table:table-cell table:number-columns-repeated="2" table:style-name="ce49"/>
          <table:table-cell table:number-columns-repeated="2" table:style-name="ce1"/>
          <table:table-cell table:style-name="ce50"/>
          <table:table-cell table:number-columns-repeated="2" table:style-name="ce51"/>
          <table:table-cell table:style-name="ce1"/>
          <table:table-cell table:number-columns-repeated="2" table:style-name="ce51"/>
          <table:table-cell table:number-columns-repeated="16373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ernando Araújo Carneiro</meta:initial-creator>
    <dc:creator>Natalia Monteiro Pereira</dc:creator>
    <meta:creation-date>2012-11-23T15:05:13Z</meta:creation-date>
    <dc:date>2023-10-30T20:43:07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