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TÉCNICO DO MPU/APOIO TÉCNICO-ADMINISTRATIVO/SEGURANÇA INSTITUCIONAL E TRANSPORTE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1" table:style-name="ce16">
            <text:p>22871</text:p>
          </table:table-cell>
          <table:table-cell office:value-type="string" table:style-name="ce19">
            <text:p>LÍLIA MILHOMEM JANUÁRIO</text:p>
            <text:p/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1 de 24/07/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LUCENI FERREIRA SANTAN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3 de 11/4/2018</text:p>
          </table:table-cell>
          <table:table-cell office:value-type="date" office:date-value="2018-04-13T00:00:00" table:style-name="ce15">
            <text:p>13/4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4" table:style-name="ce13">
            <text:p>82544</text:p>
          </table:table-cell>
          <table:table-cell office:value-type="string" table:style-name="ce14">
            <text:p>MÔNICA DE PAIVA RIB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3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7/07/11</text:p>
          </table:table-cell>
          <table:table-cell office:value-type="date" office:date-value="2011-07-08T00:00:00" table:style-name="ce15">
            <text:p>8/7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20"/>
          <table:table-cell table:number-columns-repeated="16376" table:style-name="ce21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15/06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6-15T20:10:08Z</dc:date>
    <meta:print-date>2016-03-09T12:58:08Z</meta:print-date>
    <meta:editing-cycles>71</meta:editing-cycles>
    <meta:editing-duration>PT22010S</meta:editing-duration>
  </office:meta>
</office:document-meta>
</file>