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Standard" style:family="paragraph">
      <style:paragraph-properties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<text:s/>DE GESTÃO DE PESSOAS</text:p>
      <text:p text:style-name="P4"/>
      <text:p text:style-name="P5"/>
      <text:p text:style-name="P6"/>
      <text:p text:style-name="P7">SERVIDORES EM TELETRABALHO</text:p>
      <text:p text:style-name="P8"/>
      <text:p text:style-name="P9"/>
      <text:p text:style-name="P10">SETEMBRO/2018</text:p>
      <text:p text:style-name="P11"/>
      <text:p text:style-name="P12"/>
      <text:p text:style-name="P13"/>
      <text:p text:style-name="P14"><text:span text:style-name="T15">Em atenção aos princípios da publicidade e eficiência, previstos no</text:span><text:span text:style-name="T16"><text:s/></text:span><text:span text:style-name="T17">caput<text:s/></text:span><text:span text:style-name="T18">do art. 37 da Constituição Federal, bem como na Resolução CNMP n° 86, de 21 de março de 2012, declaramos que não havia servidores em teletrabalho no mês de SETEMBRO de 2018.</text:span></text:p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3-07T16:57:00Z</meta:creation-date>
    <dc:date>2018-10-15T22:30:00Z</dc:date>
    <meta:template xlink:href="Normal.dotm" xlink:type="simple"/>
    <meta:editing-cycles>28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37" meta:row-count="2" meta:non-whitespace-character-count="286"/>
  </office:meta>
</office:document-meta>
</file>