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JANEIR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<text:s/></text:span><text:span text:style-name="T18">Constituição Federal, bem como na Resolução CNMP n° 86, de 21 de março de 2012, declaramos que não havia servidores em teletrabalho no mês de<text:s/></text:span><text:span text:style-name="T19">janeiro</text:span><text:span text:style-name="T20"><text:s/>de 201</text:span><text:span text:style-name="T21">9</text:span><text:span text:style-name="T22">.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3-07T16:57:00Z</meta:creation-date>
    <dc:date>2019-02-08T18:30:00Z</dc:date>
    <meta:template xlink:href="Normal.dotm" xlink:type="simple"/>
    <meta:editing-cycles>33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5" meta:row-count="2" meta:non-whitespace-character-count="284"/>
  </office:meta>
</office:document-meta>
</file>