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JULH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<text:s/></text:span><text:span text:style-name="T18">março de 2012, declaramos que não havia servidores em teletrabalho no mês de JU</text:span><text:span text:style-name="T19">L</text:span><text:span text:style-name="T20">HO 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9-08-15T16:39:00Z</dc:date>
    <meta:template xlink:href="Normal" xlink:type="simple"/>
    <meta:editing-cycles>39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31" meta:row-count="2" meta:non-whitespace-character-count="281"/>
  </office:meta>
</office:document-meta>
</file>