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A6A6A6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A6A6A6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7520833333333cm" style:use-optimal-column-width="true"/>
    </style:style>
    <style:style style:name="co3" style:family="table-column">
      <style:table-column-properties fo:break-before="auto" style:column-width="8.969375cm" style:use-optimal-column-width="true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6.72041666666667cm" style:use-optimal-column-width="true"/>
    </style:style>
    <style:style style:name="co6" style:family="table-column">
      <style:table-column-properties fo:break-before="auto" style:column-width="17.6741666666667cm" style:use-optimal-column-width="true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8.016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number-columns-spanned="9" table:number-rows-spanned="1" table:style-name="ce7">
            <text:p>SERVIDORES EM TRABALHO REMOTO</text:p>
          </table:table-cell>
          <table:covered-table-cell table:number-columns-repeated="8"/>
          <table:table-cell table:number-columns-repeated="16375" table:style-name="ce6"/>
        </table:table-row>
        <table:table-row table:style-name="ro2">
          <table:table-cell office:value-type="string" table:style-name="ce8">
            <text:p>MATRICULA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CARGO EFETIVO</text:p>
          </table:table-cell>
          <table:table-cell office:value-type="string" table:style-name="ce8">
            <text:p>CC/FC</text:p>
          </table:table-cell>
          <table:table-cell office:value-type="string" table:style-name="ce8">
            <text:p>CC/FC - DESCRICAO</text:p>
          </table:table-cell>
          <table:table-cell office:value-type="string" table:style-name="ce8">
            <text:p>LOTACAO</text:p>
          </table:table-cell>
          <table:table-cell office:value-type="string" table:style-name="ce8">
            <text:p>DATA DE INICIO</text:p>
          </table:table-cell>
          <table:table-cell office:value-type="string" table:style-name="ce8">
            <text:p>DATA FIM</text:p>
          </table:table-cell>
          <table:table-cell office:value-type="string" table:style-name="ce8">
            <text:p>REGIME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22298</text:p>
          </table:table-cell>
          <table:table-cell office:value-type="string" table:style-name="ce3">
            <text:p>ADRIANA MARIA GOME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AO DE FISCALIZACAO ADMINISTRATIVA/COAD/SA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51</text:p>
          </table:table-cell>
          <table:table-cell office:value-type="string" table:style-name="ce3">
            <text:p>ADRIANA SICUPIRA PEREGRINO BRAG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ACOMPANHAMENTO DE DECISOES/COCI/CN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78</text:p>
          </table:table-cell>
          <table:table-cell office:value-type="string" table:style-name="ce3">
            <text:p>ALEXANDRE ALVES DE SOUSA MOREIR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AO DE EXECUCAO ORCAMENTARIA E FINANCEIRA/COOFIN/SA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28</text:p>
          </table:table-cell>
          <table:table-cell office:value-type="string" table:style-name="ce3">
            <text:p>ALINE NOGUEIRA DUTR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PROCESSOS E EXCELENCIA ORGANIZACIONAL/SGE/SG/CNMP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18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40</text:p>
          </table:table-cell>
          <table:table-cell office:value-type="string" table:style-name="ce3">
            <text:p>ALISSON BARBOSA XAVIE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GABINETE DO SECRETARIO-GERAL/CNMP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11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70</text:p>
          </table:table-cell>
          <table:table-cell office:value-type="string" table:style-name="ce3">
            <text:p>ANA BEATRIZ SANCHES RODRIGUES CALDAS CATELAN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DIVULGACAO INSTITUCIONAL/SECOM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215</text:p>
          </table:table-cell>
          <table:table-cell office:value-type="string" table:style-name="ce3">
            <text:p>ANA KARINE DE ALMEIDA ANDRAD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COORDENADORIA DE SERVICOS DE SAUDE/SGP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20</text:p>
          </table:table-cell>
          <table:table-cell office:value-type="string" table:style-name="ce3">
            <text:p>ANA LETICIA LAYDNER CRUZ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ASSESSORIA DA CODI/CODI/CN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149</text:p>
          </table:table-cell>
          <table:table-cell office:value-type="string" table:style-name="ce3">
            <text:p>ANA LETICIA PROCOPIO COST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ASSESSOR-CHEFE</text:p>
          </table:table-cell>
          <table:table-cell office:value-type="string" table:style-name="ce3">
            <text:p>ASSESSORIA JURIDICA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397</text:p>
          </table:table-cell>
          <table:table-cell office:value-type="string" table:style-name="ce3">
            <text:p>ANA MARIA DE SOUZA TORRES TEIXEIR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GABINETE DA PRESIDENCIA/PRESI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484</text:p>
          </table:table-cell>
          <table:table-cell office:value-type="string" table:style-name="ce3">
            <text:p>ANADIR FERREIRA DE SIQUEIR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COORDENADORIA DE CONCESSAO DE DIARIAS E PASSAGENS/SA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442</text:p>
          </table:table-cell>
          <table:table-cell office:value-type="string" table:style-name="ce3">
            <text:p>ANDERSON JARDIM PEREIRA</text:p>
          </table:table-cell>
          <table:table-cell office:value-type="string" table:style-name="ce3">
            <text:p>Analista de Suporte e Infraestrutu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RVICO DE INFRAESTRUTURA DE PRODUCAO/NST/STI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939</text:p>
          </table:table-cell>
          <table:table-cell office:value-type="string" table:style-name="ce3">
            <text:p>ANDERSON PENA DE OLIVEIR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GABINETE DA PRESIDENCIA/PRESI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42</text:p>
          </table:table-cell>
          <table:table-cell office:value-type="string" table:style-name="ce3">
            <text:p>ANDRE MOLINAR VELOS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COMISSAO DE CONTROLE ADMINISTRATIVO E FINANCEIRO/COMIS/CN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4/2023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299</text:p>
          </table:table-cell>
          <table:table-cell office:value-type="string" table:style-name="ce3">
            <text:p>ANDRESSA MARGOTO PALHA DIA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ASSESSORIA DO GABINETE DO CONSELHEIRO MOACYR REY FILHO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269</text:p>
          </table:table-cell>
          <table:table-cell office:value-type="string" table:style-name="ce3">
            <text:p>ARNALDO CORREIA DE ARAUJO FILH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ASSESSOR-CHEFE</text:p>
          </table:table-cell>
          <table:table-cell office:value-type="string" table:style-name="ce3">
            <text:p>COMISSAO DA INFANCIA, JUVENTUDE E EDUCACAO/COMIS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9160</text:p>
          </table:table-cell>
          <table:table-cell office:value-type="string" table:style-name="ce3">
            <text:p>ARYANA ORTIZ DE ARAUJ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DO GABINETE DO CONSELHEIRO ENGELS AUGUSTO MUNIZ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28</text:p>
          </table:table-cell>
          <table:table-cell office:value-type="string" table:style-name="ce3">
            <text:p>BARBARA GOMES ARAUJO FERNANDES</text:p>
          </table:table-cell>
          <table:table-cell office:value-type="string" table:style-name="ce3">
            <text:p>Analista de Controle Intern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AUDITORIA/AUDIN/PRESI/CNMP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48</text:p>
          </table:table-cell>
          <table:table-cell office:value-type="string" table:style-name="ce3">
            <text:p>BEATRIZ MARILIA FERREIRA RIBEIRO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RVICO DE SISTEMAS INTERNOS/NGS/STI/SG/CNMP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19/12/2022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267</text:p>
          </table:table-cell>
          <table:table-cell office:value-type="string" table:style-name="ce3">
            <text:p>BRUNA MACHADO DAMACENA RIBEI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ASSESSOR-CHEFE</text:p>
          </table:table-cell>
          <table:table-cell office:value-type="string" table:style-name="ce3">
            <text:p>COMISSAO DE PLANEJAMENTO ESTRATEGICO/COMIS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679</text:p>
          </table:table-cell>
          <table:table-cell office:value-type="string" table:style-name="ce3">
            <text:p>BRUNA VIANA SILVEIRA PAES VALADAO</text:p>
          </table:table-cell>
          <table:table-cell office:value-type="string" table:style-name="ce3">
            <text:p>Analista de Comunicacao Social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NUCLEO DE COMUNICACAO DIGITAL/SECOM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0/06/2022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380</text:p>
          </table:table-cell>
          <table:table-cell office:value-type="string" table:style-name="ce3">
            <text:p>BRUNO CESAR LIMA PINHEI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PLANOS E AVALIACAO/SPO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29</text:p>
          </table:table-cell>
          <table:table-cell office:value-type="string" table:style-name="ce3">
            <text:p>BRUNO DE SOUSA TRINDADE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CONTRATOS/COALC/SA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644</text:p>
          </table:table-cell>
          <table:table-cell office:value-type="string" table:style-name="ce3">
            <text:p>BRUNO GARCIA SILVA</text:p>
          </table:table-cell>
          <table:table-cell office:value-type="string" table:style-name="ce3">
            <text:p>Analista de Suporte e Infraestrutu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RVICO DE INFRAESTRUTURA DE PRODUCAO/NST/STI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76</text:p>
          </table:table-cell>
          <table:table-cell office:value-type="string" table:style-name="ce3">
            <text:p>CAIO CESAR DOS SANTOS BERNARD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AO DE GESTAO ADMINISTRATIVA E CONTABILIDADE/COAD/SA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31</text:p>
          </table:table-cell>
          <table:table-cell office:value-type="string" table:style-name="ce3">
            <text:p>CAMILA GARCIA FERREI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NUCLEO DE ACOMPANHAMENTO DE DECISOES/COCI/CN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24</text:p>
          </table:table-cell>
          <table:table-cell office:value-type="string" table:style-name="ce3">
            <text:p>CAMILLE PIMENTEL DUART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1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ERVICO DE ATENDIMENTO AO USUARIO/NST/STI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580</text:p>
          </table:table-cell>
          <table:table-cell office:value-type="string" table:style-name="ce3">
            <text:p>CARLOS ALEXANDRE CHAUL MACHADO</text:p>
          </table:table-cell>
          <table:table-cell office:value-type="string" table:style-name="ce3">
            <text:p>Analista de Suporte e Infraestrutu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RVICO DE INFRAESTRUTURA DE PRODUCAO/NST/STI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494</text:p>
          </table:table-cell>
          <table:table-cell office:value-type="string" table:style-name="ce3">
            <text:p>CARLOS AUGUSTO DE FREITAS GISSONI</text:p>
          </table:table-cell>
          <table:table-cell office:value-type="string" table:style-name="ce3">
            <text:p>Analista de Suporte e Infraestrutu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ENGENHARIA/SA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694</text:p>
          </table:table-cell>
          <table:table-cell office:value-type="string" table:style-name="ce3">
            <text:p>CARLOS MAGNO QUEIROZ DE OLIVEIR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2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SECAO DE SERVICOS AUXILIARES/COGBS/SA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21</text:p>
          </table:table-cell>
          <table:table-cell office:value-type="string" table:style-name="ce3">
            <text:p>CARLOS MARX MONTALVAO ALVE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INOVACOES/CN/CNMP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6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702</text:p>
          </table:table-cell>
          <table:table-cell office:value-type="string" table:style-name="ce3">
            <text:p>CAROLINA SOARES NOLET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COMISSAO DA INFANCIA, JUVENTUDE E EDUCACAO/COMIS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69</text:p>
          </table:table-cell>
          <table:table-cell office:value-type="string" table:style-name="ce3">
            <text:p>CARTGEANNE GOMES DA SILVA</text:p>
          </table:table-cell>
          <table:table-cell office:value-type="string" table:style-name="ce3">
            <text:p>Analista de Suporte e Infraestrutura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NUCLEO DE SUPORTE TECNICO/STI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88</text:p>
          </table:table-cell>
          <table:table-cell office:value-type="string" table:style-name="ce3">
            <text:p>CASSIO SASAKI DA SILVA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GESTAO DE SISTEMAS/STI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1/05/2022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432</text:p>
          </table:table-cell>
          <table:table-cell office:value-type="string" table:style-name="ce3">
            <text:p>CELSO ANTONIO FERNANDES DE QUEIROZ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GESTAO DE SISTEMAS/STI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81</text:p>
          </table:table-cell>
          <table:table-cell office:value-type="string" table:style-name="ce3">
            <text:p>CESAR HIDEYUKI MARUNO JUSTIN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CHEFE DE NUCLEO</text:p>
          </table:table-cell>
          <table:table-cell office:value-type="string" table:style-name="ce3">
            <text:p>NUCLEO DE PROCESSOS E EXCELENCIA ORGANIZACIONAL/SGE/SG/CNMP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18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46</text:p>
          </table:table-cell>
          <table:table-cell office:value-type="string" table:style-name="ce3">
            <text:p>CLAUDIA LEANDRA RABEL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RETARIA DE COMUNICACAO SOCIAL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0/06/2022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29</text:p>
          </table:table-cell>
          <table:table-cell office:value-type="string" table:style-name="ce3">
            <text:p>CLAUDIO BORGES ALVE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INFORMACOES DE PESSOAL/SGP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67</text:p>
          </table:table-cell>
          <table:table-cell office:value-type="string" table:style-name="ce3">
            <text:p>CLELIA ALVES DE OLIVEIRA MIRAND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DA CODI/CODI/CN/CNMP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5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49</text:p>
          </table:table-cell>
          <table:table-cell office:value-type="string" table:style-name="ce3">
            <text:p>CLODOALDO SABOIA LIM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MISSAO DE ACOMPANHAMENTO LEGISLATIVO E JURISPRUDENCIA/COMIS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292</text:p>
          </table:table-cell>
          <table:table-cell office:value-type="string" table:style-name="ce3">
            <text:p>CRISTIANE CAPITA SALGADO BRAG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MISSAO DA SAUDE/COMIS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71</text:p>
          </table:table-cell>
          <table:table-cell office:value-type="string" table:style-name="ce3">
            <text:p>CYNTHIA PIMENTEL BELLEZA BERNARDIN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GESTAO DE CARREIRAS/SGP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77</text:p>
          </table:table-cell>
          <table:table-cell office:value-type="string" table:style-name="ce3">
            <text:p>DANIEL RIBEIRO SILVESTRE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DO GABINETE DO CONSELHEIRO JAIME DE CASSIO MIRANDA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13</text:p>
          </table:table-cell>
          <table:table-cell office:value-type="string" table:style-name="ce3">
            <text:p>DANIELA CARVALHO RAMOS GHERSEL</text:p>
          </table:table-cell>
          <table:table-cell office:value-type="string" table:style-name="ce3">
            <text:p>Analista de Gestao Public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TECNICA DO ORDENADOR DE DESPESAS/SA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76</text:p>
          </table:table-cell>
          <table:table-cell office:value-type="string" table:style-name="ce3">
            <text:p>DANIELE LIMA VORAKOSKI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ASSESSOR-CHEFE</text:p>
          </table:table-cell>
          <table:table-cell office:value-type="string" table:style-name="ce3">
            <text:p>ASSESSORIA DE ARTICULACAO INSTITUCIONAL/PRESI/CNMP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13/07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53</text:p>
          </table:table-cell>
          <table:table-cell office:value-type="string" table:style-name="ce3">
            <text:p>DANIELLA BELCHIOR ARAUJ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BIBLIOTECA/SG/CNMP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10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723</text:p>
          </table:table-cell>
          <table:table-cell office:value-type="string" table:style-name="ce3">
            <text:p>DANILO TEIXEIRA DE LIM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PAGAMENTO DE PESSOAL/SGP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73</text:p>
          </table:table-cell>
          <table:table-cell office:value-type="string" table:style-name="ce3">
            <text:p>DEBORA CAVALCANTE BOLELLI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AO DE COMPRAS E ARTICULACAO/COALC/SA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168</text:p>
          </table:table-cell>
          <table:table-cell office:value-type="string" table:style-name="ce3">
            <text:p>DENISE SILVA VIEI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PLANEJAMENTO E EXECUCAO/COCI/CN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86</text:p>
          </table:table-cell>
          <table:table-cell office:value-type="string" table:style-name="ce3">
            <text:p>DIANA LEITE NUNES DOS SANTO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NUCLEO DE CIENCIA DE DADOS/SGE/SG/CN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09</text:p>
          </table:table-cell>
          <table:table-cell office:value-type="string" table:style-name="ce3">
            <text:p>DIEGO ALONSO GOMES CAVALCANTI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DO GABINETE DO CONSELHEIRO RINALDO REIS LIMA/CNMP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9136</text:p>
          </table:table-cell>
          <table:table-cell office:value-type="string" table:style-name="ce3">
            <text:p>DIEGO JOSE SOUSA DE ALBUQUERQUE</text:p>
          </table:table-cell>
          <table:table-cell office:value-type="string" table:style-name="ce3">
            <text:p>Analista de Suporte e Infraestrutu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SUPORTE TECNICO/STI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709</text:p>
          </table:table-cell>
          <table:table-cell office:value-type="string" table:style-name="ce3">
            <text:p>EDUARDO ABRANCHES MANSUR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AO DE MATERIAL E PATRIMONIO/COGBS/SA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58</text:p>
          </table:table-cell>
          <table:table-cell office:value-type="string" table:style-name="ce3">
            <text:p>EDUARDO FUTEMMA USHIKOSHI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AUTUACAO DISCIPLINAR/AS-CODI/CODI/CN/CNMP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322</text:p>
          </table:table-cell>
          <table:table-cell office:value-type="string" table:style-name="ce3">
            <text:p>ELDER GOMES DO ROSARIO MOREIRA</text:p>
          </table:table-cell>
          <table:table-cell office:value-type="string" table:style-name="ce3">
            <text:p>Analista de Suporte e Infraestrutura</text:p>
          </table:table-cell>
          <table:table-cell office:value-type="string" table:style-name="ce3">
            <text:p>CC-1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ERVICO DE INFRAESTRUTURA DE PRODUCAO/NST/STI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272</text:p>
          </table:table-cell>
          <table:table-cell office:value-type="string" table:style-name="ce3">
            <text:p>ELISANGELA ANDRADE ROCHA OSORIO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ASSESSORIA DE POLITICAS DE TI/STI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09</text:p>
          </table:table-cell>
          <table:table-cell office:value-type="string" table:style-name="ce3">
            <text:p>ELYDA DE OLIVEIRA ALMEID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INFORMACOES DE PESSOAL/SGP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319</text:p>
          </table:table-cell>
          <table:table-cell office:value-type="string" table:style-name="ce3">
            <text:p>ERIC LOPEZ MEDEIROS DE SOUZ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COORDENADORIA DE PROTOCOLO, AUTUACAO E DISTRIBUICAO/SPR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008</text:p>
          </table:table-cell>
          <table:table-cell office:value-type="string" table:style-name="ce3">
            <text:p>ERICK BIILL VIDIGAL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DO GABINETE DO CONSELHEIRO RODRIGO BADARO ALMEIDA DE CASTRO/GAB-CRBAC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6371</text:p>
          </table:table-cell>
          <table:table-cell office:value-type="string" table:style-name="ce3">
            <text:p>ERICK LAMARTINE LEAO JOCA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CC-1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ERVICO DE SISTEMAS NACIONAIS/NGS/STI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302</text:p>
          </table:table-cell>
          <table:table-cell office:value-type="string" table:style-name="ce3">
            <text:p>FABIANA BITTENCOURT GARCIA SOARES DE LIM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COORDENADORIA DE ADMINISTRACAO/SA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307</text:p>
          </table:table-cell>
          <table:table-cell office:value-type="string" table:style-name="ce3">
            <text:p>FABIANA DE FARIAS MARINH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TECNICA DA SECRETARIA DE GESTAO DE PESSOAS/SGP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69</text:p>
          </table:table-cell>
          <table:table-cell office:value-type="string" table:style-name="ce3">
            <text:p>FABIANA FREITAS E SILVA DERZIE LUZ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NUCLEO DE COMUNICACAO DIGITAL/SECOM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0/06/2022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317</text:p>
          </table:table-cell>
          <table:table-cell office:value-type="string" table:style-name="ce3">
            <text:p>FELIPE BELO DA SILVA</text:p>
          </table:table-cell>
          <table:table-cell office:value-type="string" table:style-name="ce3">
            <text:p>Analista de Biblioteconomi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BIBLIOTECA/SG/CNMP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10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89</text:p>
          </table:table-cell>
          <table:table-cell office:value-type="string" table:style-name="ce3">
            <text:p>FELIPE DUARTE RIBEIRO DE OLIVEI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GABINETE DO CONSELHEIRO ANTONIO EDILIO MAGALHAES TEIXEIRA/CN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63</text:p>
          </table:table-cell>
          <table:table-cell office:value-type="string" table:style-name="ce3">
            <text:p>FELIPE ROCHA PORTELA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DO GABINETE DO CONSELHEIRO MOACYR REY FILHO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267</text:p>
          </table:table-cell>
          <table:table-cell office:value-type="string" table:style-name="ce3">
            <text:p>FERNANDA MOREIRA DA COSTA BRETONE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ACOMPANHAMENTO DE DECISOES/COCI/CN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67</text:p>
          </table:table-cell>
          <table:table-cell office:value-type="string" table:style-name="ce3">
            <text:p>FERNANDA ROCHA LOBATO MIGUE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DA CODI/CODI/CN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19</text:p>
          </table:table-cell>
          <table:table-cell office:value-type="string" table:style-name="ce3">
            <text:p>FLAVIA CRISTINA DE OLIVEIRA SANTOS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ASSESSOR-NIVEL IV</text:p>
          </table:table-cell>
          <table:table-cell office:value-type="string" table:style-name="ce3">
            <text:p>ASSESSORIA DO GABINETE DO CONSELHEIRO MOACYR REY FILHO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723</text:p>
          </table:table-cell>
          <table:table-cell office:value-type="string" table:style-name="ce3">
            <text:p>FLAVIA MOREIRA NARDELLI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AO DE COMPRAS E ARTICULACAO/COALC/SA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00</text:p>
          </table:table-cell>
          <table:table-cell office:value-type="string" table:style-name="ce3">
            <text:p>FLAVIO SANTOS DA FONSEC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2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SECAO DE COMPRAS E ARTICULACAO/COALC/SA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79</text:p>
          </table:table-cell>
          <table:table-cell office:value-type="string" table:style-name="ce3">
            <text:p>GABRIELA BARRETO GADELH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ACOMPANHAMENTO DE DECISOES/COCI/CN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85</text:p>
          </table:table-cell>
          <table:table-cell office:value-type="string" table:style-name="ce3">
            <text:p>GABRIELA DE FREITAS D AVIL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ASSESSOR-NIVEL IV</text:p>
          </table:table-cell>
          <table:table-cell office:value-type="string" table:style-name="ce3">
            <text:p>ASSESSORIA DO GABINETE DO CONSELHEIRO DANIEL CARNIO COSTA/CNMP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45</text:p>
          </table:table-cell>
          <table:table-cell office:value-type="string" table:style-name="ce3">
            <text:p>GILSON MARONI CABRAL JUNIOR</text:p>
          </table:table-cell>
          <table:table-cell office:value-type="string" table:style-name="ce3">
            <text:p>Analista de Engenharia Civi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ENGENHARIA/SA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14</text:p>
          </table:table-cell>
          <table:table-cell office:value-type="string" table:style-name="ce3">
            <text:p>GISELY RODRIGUES TRIGUEIRO</text:p>
          </table:table-cell>
          <table:table-cell office:value-type="string" table:style-name="ce3">
            <text:p>Analista de Gestao Public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AO DE EXECUCAO ORCAMENTARIA E FINANCEIRA/COOFIN/SA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122</text:p>
          </table:table-cell>
          <table:table-cell office:value-type="string" table:style-name="ce3">
            <text:p>GLEICE LIMA SAMPAI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AO DE ATOS PROCESSUAIS/COPF/SPR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52</text:p>
          </table:table-cell>
          <table:table-cell office:value-type="string" table:style-name="ce3">
            <text:p>GUILHERME PINHEIRO GUEDE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ACOMPANHAMENTO E AVALIACAO/AUDIN/PRESI/CNMP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64</text:p>
          </table:table-cell>
          <table:table-cell office:value-type="string" table:style-name="ce3">
            <text:p>GUSTAVO DE CARVALHO DANTA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1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ERVICO DE SISTEMAS INTERNOS/NGS/STI/SG/CNMP</text:p>
          </table:table-cell>
          <table:table-cell office:value-type="string" table:style-name="ce3">
            <text:p>01/05/2022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78</text:p>
          </table:table-cell>
          <table:table-cell office:value-type="string" table:style-name="ce3">
            <text:p>GUSTAVO SEIXAS DIA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AO DE GESTAO ADMINISTRATIVA E CONTABILIDADE/COAD/SA/SG/CNMP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18/06/2022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13</text:p>
          </table:table-cell>
          <table:table-cell office:value-type="string" table:style-name="ce3">
            <text:p>GUSTAVO VIEIRA DE SOUZA DIAS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ENGENHARIA/SA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297</text:p>
          </table:table-cell>
          <table:table-cell office:value-type="string" table:style-name="ce3">
            <text:p>HANNA IWAMOTO DE THUIN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COMISSAO DE DEFESA DOS DIREITOS FUNDAMENTAIS/COMIS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359</text:p>
          </table:table-cell>
          <table:table-cell office:value-type="string" table:style-name="ce3">
            <text:p>HELENO DE FARIAS DA FRANCA JUNI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C-2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SECAO DE MATERIAL E PATRIMONIO/COGBS/SA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238</text:p>
          </table:table-cell>
          <table:table-cell office:value-type="string" table:style-name="ce3">
            <text:p>ICARO MONTEIRO MENDE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CHEFE DE NUCLEO</text:p>
          </table:table-cell>
          <table:table-cell office:value-type="string" table:style-name="ce3">
            <text:p>NUCLEO DE CONTRATOS/COALC/SA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020</text:p>
          </table:table-cell>
          <table:table-cell office:value-type="string" table:style-name="ce3">
            <text:p>IGOR DOS SANTOS FISCHER</text:p>
          </table:table-cell>
          <table:table-cell office:value-type="string" table:style-name="ce3">
            <text:p>Tecnico de Orcament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COORDENADORIA DE ORCAMENTO E FINANCAS/SA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030</text:p>
          </table:table-cell>
          <table:table-cell office:value-type="string" table:style-name="ce3">
            <text:p>IGOR VIDAL ARAUJO</text:p>
          </table:table-cell>
          <table:table-cell office:value-type="string" table:style-name="ce3">
            <text:p>Analista de Controle Intern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MISSAO DE CONTROLE ADMINISTRATIVO E FINANCEIRO/COMIS/CN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4/2023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243</text:p>
          </table:table-cell>
          <table:table-cell office:value-type="string" table:style-name="ce3">
            <text:p>INES GOUVEA VIANA BORGE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COORDENADORIA DE AQUISICOES, LICITACOES E CONTRATOS/SA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76</text:p>
          </table:table-cell>
          <table:table-cell office:value-type="string" table:style-name="ce3">
            <text:p>ISABELA DE ALMEIDA GOMES COST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GABINETE DA PRESIDENCIA/PRESI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74</text:p>
          </table:table-cell>
          <table:table-cell office:value-type="string" table:style-name="ce3">
            <text:p>ISIS MARIANA MOREIRA LOPE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UNIDADE NACIONAL DE CAPACITACAO DO MINISTERIO PUBLICO/CNMP</text:p>
          </table:table-cell>
          <table:table-cell office:value-type="string" table:style-name="ce3">
            <text:p>12/05/2022</text:p>
          </table:table-cell>
          <table:table-cell office:value-type="string" table:style-name="ce3">
            <text:p>18/08/2022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1125</text:p>
          </table:table-cell>
          <table:table-cell office:value-type="string" table:style-name="ce3">
            <text:p>JAILSE CAPISTRANO SOARES DE AQUIN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AO DE FISCALIZACAO ADMINISTRATIVA/COAD/SA/SG/CNMP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6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204</text:p>
          </table:table-cell>
          <table:table-cell office:value-type="string" table:style-name="ce3">
            <text:p>JAQUELINE BARBOSA PINTO SILV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GESTAO ESTRATEGICA/SGE/SG/CNMP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19/12/2022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118</text:p>
          </table:table-cell>
          <table:table-cell office:value-type="string" table:style-name="ce3">
            <text:p>JOAO DE JESUS DOS SANTOS BRIT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AO DE PROTOCOLO JURIDICO/COPAD/SPR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22</text:p>
          </table:table-cell>
          <table:table-cell office:value-type="string" table:style-name="ce3">
            <text:p>JOSE DE SOUSA RIBEIRO FILH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ACOMPANHAMENTO DE DECISOES/COCI/CN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940</text:p>
          </table:table-cell>
          <table:table-cell office:value-type="string" table:style-name="ce3">
            <text:p>JOSEFRAN BERNARDINO RIBEIRO DE SOUS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ASSESSORIA DO GABINETE DO CONSELHEIRO DANIEL CARNIO COSTA/CNMP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471</text:p>
          </table:table-cell>
          <table:table-cell office:value-type="string" table:style-name="ce3">
            <text:p>JUCELIA FERREIRA DE ALBUQUERQUE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MISSAO DE PRESERVACAO DA AUTONOMIA DO MINISTERIO PUBLICO/COMIS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470</text:p>
          </table:table-cell>
          <table:table-cell office:value-type="string" table:style-name="ce3">
            <text:p>JULIANA DE ARAUJO RIBEIRO PILONI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2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SECAO DE PROTOCOLO JURIDICO/COPAD/SPR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79</text:p>
          </table:table-cell>
          <table:table-cell office:value-type="string" table:style-name="ce3">
            <text:p>KARINA FLEURY CURADO SIMAS CAVALCANTI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MISSAO DE MEIO AMBIENTE/COMIS/CNMP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82</text:p>
          </table:table-cell>
          <table:table-cell office:value-type="string" table:style-name="ce3">
            <text:p>KARISIA KESIA BEZERRA DE SOUS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CUMPRIMENTO DISCIPLINAR/AS-CODI/CODI/CN/CNMP</text:p>
          </table:table-cell>
          <table:table-cell office:value-type="string" table:style-name="ce3">
            <text:p>04/01/2022</text:p>
          </table:table-cell>
          <table:table-cell office:value-type="string" table:style-name="ce3">
            <text:p>24/01/2023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64</text:p>
          </table:table-cell>
          <table:table-cell office:value-type="string" table:style-name="ce3">
            <text:p>KEILA DE CERQUEIRA SOUZA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FC-2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COORDENADORIA DE PROCESSAMENTO DE FEITOS/SPR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77</text:p>
          </table:table-cell>
          <table:table-cell office:value-type="string" table:style-name="ce3">
            <text:p>LANNA MUNIZ MOREIRA LEMOS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MISSAO DE DEFESA DOS DIREITOS FUNDAMENTAIS/COMIS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02</text:p>
          </table:table-cell>
          <table:table-cell office:value-type="string" table:style-name="ce3">
            <text:p>LARISSA DI GIORNO RIBEIRO SOUS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CONTRATOS/COALC/SA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48</text:p>
          </table:table-cell>
          <table:table-cell office:value-type="string" table:style-name="ce3">
            <text:p>LARISSA LAGO BARBOSA BEZERRI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NUCLEO DE PLANEJAMENTO E EXECUCAO/COCI/CN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65</text:p>
          </table:table-cell>
          <table:table-cell office:value-type="string" table:style-name="ce3">
            <text:p>LARISSA RODRIGUES BRIGNOL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DE POLITICAS DE TI/STI/SG/CNMP</text:p>
          </table:table-cell>
          <table:table-cell office:value-type="string" table:style-name="ce3">
            <text:p>11/05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35</text:p>
          </table:table-cell>
          <table:table-cell office:value-type="string" table:style-name="ce3">
            <text:p>LARYSSA LIMA ROCH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GESTAO DE CARREIRAS/SGP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239</text:p>
          </table:table-cell>
          <table:table-cell office:value-type="string" table:style-name="ce3">
            <text:p>LEANDRO CESAR COTTA</text:p>
          </table:table-cell>
          <table:table-cell office:value-type="string" table:style-name="ce3">
            <text:p>Tecnico de Tecnologia da Informacao e Comunicaca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TECNICA DA SECRETARIA DE GESTAO DE PESSOAS/SGP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97</text:p>
          </table:table-cell>
          <table:table-cell office:value-type="string" table:style-name="ce3">
            <text:p>LENITA VIOLAT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ASSESSORIA DE IMPRENSA E JORNALISMO/SECOM/SG/CNMP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30/06/2022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246</text:p>
          </table:table-cell>
          <table:table-cell office:value-type="string" table:style-name="ce3">
            <text:p>LEONARDO BIGOSSI DE CAST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2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SECAO DE FISCALIZACAO ADMINISTRATIVA/COAD/SA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429</text:p>
          </table:table-cell>
          <table:table-cell office:value-type="string" table:style-name="ce3">
            <text:p>LEONARDO DA COSTA LOPES</text:p>
          </table:table-cell>
          <table:table-cell office:value-type="string" table:style-name="ce3">
            <text:p>Tecnico de Tecnologia da Informacao e Comunicaca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RVICO DE SISTEMAS NACIONAIS/NGS/STI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12</text:p>
          </table:table-cell>
          <table:table-cell office:value-type="string" table:style-name="ce3">
            <text:p>LEONARDO RODRIGUES ANTUNES CAMINHA LUSTOS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2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SECAO DE AUTUACAO/COPAD/SPR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90</text:p>
          </table:table-cell>
          <table:table-cell office:value-type="string" table:style-name="ce3">
            <text:p>LETICIA PORCHERA BATISTA CASSAR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REQUISITADO SEM FUNCAO - TECNICO</text:p>
          </table:table-cell>
          <table:table-cell office:value-type="string" table:style-name="ce3">
            <text:p>COMISSAO DE MEIO AMBIENTE/COMIS/CNMP</text:p>
          </table:table-cell>
          <table:table-cell office:value-type="string" table:style-name="ce3">
            <text:p>04/05/2022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61</text:p>
          </table:table-cell>
          <table:table-cell office:value-type="string" table:style-name="ce3">
            <text:p>LIBIA DALVA DE MELO RODRIGUES ZAGHETT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MISSAO DA SAUDE/COMIS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871</text:p>
          </table:table-cell>
          <table:table-cell office:value-type="string" table:style-name="ce3">
            <text:p>LILIA MILHOMEM JANUARI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MISSAO DE ACOMPANHAMENTO LEGISLATIVO E JURISPRUDENCIA/COMIS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298</text:p>
          </table:table-cell>
          <table:table-cell office:value-type="string" table:style-name="ce3">
            <text:p>LILIANE PESSOA SILV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COORDENADORIA DE INFORMACOES DE PESSOAL/SGP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51</text:p>
          </table:table-cell>
          <table:table-cell office:value-type="string" table:style-name="ce3">
            <text:p>LILISANE MEIMEI DA VEIG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NUCLEO DE DIVULGACAO INSTITUCIONAL/SECOM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26</text:p>
          </table:table-cell>
          <table:table-cell office:value-type="string" table:style-name="ce3">
            <text:p>LINDEMBERG HENRIQUE DE SOUZ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INFORMACOES DE PESSOAL/SGP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66</text:p>
          </table:table-cell>
          <table:table-cell office:value-type="string" table:style-name="ce3">
            <text:p>LIVIA ABDALLA ARAUJ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GABINETE DO SECRETARIO-GERAL/CNMP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11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75</text:p>
          </table:table-cell>
          <table:table-cell office:value-type="string" table:style-name="ce3">
            <text:p>LUCAS GABRIEL ALVES KANASHI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CONCESSAO DE DIARIAS E PASSAGENS/SA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81</text:p>
          </table:table-cell>
          <table:table-cell office:value-type="string" table:style-name="ce3">
            <text:p>LUCAS MELGARES MARTIN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2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SECAO DE EXECUCAO ORCAMENTARIA E FINANCEIRA/COOFIN/SA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37</text:p>
          </table:table-cell>
          <table:table-cell office:value-type="string" table:style-name="ce3">
            <text:p>LUCENI FERREIRA SANTAN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INOVACOES/CN/CNMP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31/08/2022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85</text:p>
          </table:table-cell>
          <table:table-cell office:value-type="string" table:style-name="ce3">
            <text:p>LUCIANA DA FONSECA ROCHA ZVEITER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SERVICOS DE SAUDE/SGP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50</text:p>
          </table:table-cell>
          <table:table-cell office:value-type="string" table:style-name="ce3">
            <text:p>LUCIANA MARA LEMO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PROGRAMACAO ORCAMENTARIA E FINANCEIRA/SPO/SG/CNMP</text:p>
          </table:table-cell>
          <table:table-cell office:value-type="string" table:style-name="ce3">
            <text:p>27/01/2022</text:p>
          </table:table-cell>
          <table:table-cell office:value-type="string" table:style-name="ce3">
            <text:p>27/01/2023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447</text:p>
          </table:table-cell>
          <table:table-cell office:value-type="string" table:style-name="ce3">
            <text:p>LUCIANA MARINHO SERRA NEGRA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MISSAO DE PRESERVACAO DA AUTONOMIA DO MINISTERIO PUBLICO/COMIS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68</text:p>
          </table:table-cell>
          <table:table-cell office:value-type="string" table:style-name="ce3">
            <text:p>LUCILA ROCHA SARAIV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ASSESSORIA DO GABINETE DO CONSELHEIRO ANTONIO EDILIO MAGALHAES TEIXEIRA/CN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69</text:p>
          </table:table-cell>
          <table:table-cell office:value-type="string" table:style-name="ce3">
            <text:p>LUIS ALBERTO RODRIGUES DE ASSIS</text:p>
          </table:table-cell>
          <table:table-cell office:value-type="string" table:style-name="ce3">
            <text:p>Analista de Contabilidade</text:p>
          </table:table-cell>
          <table:table-cell office:value-type="string" table:style-name="ce3">
            <text:p>FC-2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SECAO DE GESTAO ADMINISTRATIVA E CONTABILIDADE/COAD/SA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60</text:p>
          </table:table-cell>
          <table:table-cell office:value-type="string" table:style-name="ce3">
            <text:p>LUIS FELIPE RASMUSS DE ALMEID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ASSESSOR - NIVEL IV</text:p>
          </table:table-cell>
          <table:table-cell office:value-type="string" table:style-name="ce3">
            <text:p>COMISSAO DE DEFESA DOS DIREITOS FUNDAMENTAIS/COMIS/CNMP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13/07/2022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71</text:p>
          </table:table-cell>
          <table:table-cell office:value-type="string" table:style-name="ce3">
            <text:p>LUISA FOIZER CAPUTO TEIXEIRA PASCHOAL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DO GABINETE DO CONSELHEIRO PAULO CEZAR DOS PASSOS/CNMP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27</text:p>
          </table:table-cell>
          <table:table-cell office:value-type="string" table:style-name="ce3">
            <text:p>MAIRA FEITOSA SERODIO ARAUJ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ASSESSORIA ESPECIAL DA COORDENADORIA-GERAL/COGE/CN/CNMP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6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96</text:p>
          </table:table-cell>
          <table:table-cell office:value-type="string" table:style-name="ce3">
            <text:p>MANOELLA GIL DE BRITO CAMPBELL MARQUE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ASSESSOR-NIVEL IV</text:p>
          </table:table-cell>
          <table:table-cell office:value-type="string" table:style-name="ce3">
            <text:p>ASSESSORIA DO GABINETE DO CONSELHEIRO OTAVIO LUIZ RODRIGUES JUNIOR/CNMP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13/07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423</text:p>
          </table:table-cell>
          <table:table-cell office:value-type="string" table:style-name="ce3">
            <text:p>MARCELE DE OLIVEIRA E SILV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NUCLEO DE CUMPRIMENTO DISCIPLINAR/AS-CODI/CODI/CN/CNMP</text:p>
          </table:table-cell>
          <table:table-cell office:value-type="string" table:style-name="ce3">
            <text:p>05/10/2021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947</text:p>
          </table:table-cell>
          <table:table-cell office:value-type="string" table:style-name="ce3">
            <text:p>MARCELO CAVALCANTE NUNE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BIBLIOTECA/SG/CNMP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10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793</text:p>
          </table:table-cell>
          <table:table-cell office:value-type="string" table:style-name="ce3">
            <text:p>MARCELO TADEU DRUMOND DE CARNEIRO LOB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ASSESSOR-NIVEL IV</text:p>
          </table:table-cell>
          <table:table-cell office:value-type="string" table:style-name="ce3">
            <text:p>ASSESSORIA JURIDICA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7884</text:p>
          </table:table-cell>
          <table:table-cell office:value-type="string" table:style-name="ce3">
            <text:p>MARCIEL RUBENS DA SILV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C-1</text:p>
          </table:table-cell>
          <table:table-cell office:value-type="string" table:style-name="ce3">
            <text:p>CHEFE DE DIVISAO</text:p>
          </table:table-cell>
          <table:table-cell office:value-type="string" table:style-name="ce3">
            <text:p>DIVISAO DE AQUISICOES E LICITACOES/COALC/SA/SG/CNMP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252</text:p>
          </table:table-cell>
          <table:table-cell office:value-type="string" table:style-name="ce3">
            <text:p>MARCOS VINICIUS DA SILVA LOPE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AO DE GESTAO ADMINISTRATIVA E CONTABILIDADE/COAD/SA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558</text:p>
          </table:table-cell>
          <table:table-cell office:value-type="string" table:style-name="ce3">
            <text:p>MARIA DONARIA NETTO LEIDEMER</text:p>
          </table:table-cell>
          <table:table-cell office:value-type="string" table:style-name="ce3">
            <text:p>Analista de Arquitetu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ENGENHARIA/SA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35</text:p>
          </table:table-cell>
          <table:table-cell office:value-type="string" table:style-name="ce3">
            <text:p>MARIANA BRUXEL DE VASCONCELO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ESPECIAL DA COORDENADORIA-GERAL/COGE/CN/CNMP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26/01/2023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450</text:p>
          </table:table-cell>
          <table:table-cell office:value-type="string" table:style-name="ce3">
            <text:p>MARIANA REIS DE FREITA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ASSESSORIA DO GABINETE DO CONSELHEIRO OTAVIO LUIZ RODRIGUES JUNIOR/CNMP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13/07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32</text:p>
          </table:table-cell>
          <table:table-cell office:value-type="string" table:style-name="ce3">
            <text:p>MARINA FIGUEIREDO COELH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MISSAO DE ACOMPANHAMENTO LEGISLATIVO E JURISPRUDENCIA/COMIS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22</text:p>
          </table:table-cell>
          <table:table-cell office:value-type="string" table:style-name="ce3">
            <text:p>MICHELLE ALMEIDA NOGUEIRA RODRIGUE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PLANEJAMENTO E EXECUCAO/COCI/CN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901</text:p>
          </table:table-cell>
          <table:table-cell office:value-type="string" table:style-name="ce3">
            <text:p>MICHELLE CAMARGO DIA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ASSESSORIA DE CERIMONIAL E EVENTOS/PRESI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55</text:p>
          </table:table-cell>
          <table:table-cell office:value-type="string" table:style-name="ce3">
            <text:p>MURILLO CATARUCI MAROUELLI</text:p>
          </table:table-cell>
          <table:table-cell office:value-type="string" table:style-name="ce3">
            <text:p>Analista de Suporte e Infraestrutu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RVICO DE ATENDIMENTO AO USUARIO/NST/STI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59</text:p>
          </table:table-cell>
          <table:table-cell office:value-type="string" table:style-name="ce3">
            <text:p>NALIS TORRES DE CARVALHO SARTORI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GESTAO DE CARREIRAS/SGP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25</text:p>
          </table:table-cell>
          <table:table-cell office:value-type="string" table:style-name="ce3">
            <text:p>NATALIA MONTEIRO PEREIR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INFORMACOES DE PESSOAL/SGP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491</text:p>
          </table:table-cell>
          <table:table-cell office:value-type="string" table:style-name="ce3">
            <text:p>NAYARA ROCHA FRAGOS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PLANEJAMENTO E EXECUCAO/COCI/CN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63</text:p>
          </table:table-cell>
          <table:table-cell office:value-type="string" table:style-name="ce3">
            <text:p>NEILIANE SOUZA PEDREI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DIVISAO DE AQUISICOES E LICITACOES/COALC/SA/SG/CNMP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77</text:p>
          </table:table-cell>
          <table:table-cell office:value-type="string" table:style-name="ce3">
            <text:p>PANAYOTES WESLEY SANTOS JUNI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ACOMPANHAMENTO DE DECISOES/COCI/CN/CNMP</text:p>
          </table:table-cell>
          <table:table-cell office:value-type="string" table:style-name="ce3">
            <text:p>04/02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700</text:p>
          </table:table-cell>
          <table:table-cell office:value-type="string" table:style-name="ce3">
            <text:p>PATRICIA CAVALCANTE DE SANTAN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PAGAMENTO DE PESSOAL/SGP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7980</text:p>
          </table:table-cell>
          <table:table-cell office:value-type="string" table:style-name="ce3">
            <text:p>PATRICIA DE MOURA POLI DOS SANTOS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COMISSAO DA INFANCIA, JUVENTUDE E EDUCACAO/COMIS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034</text:p>
          </table:table-cell>
          <table:table-cell office:value-type="string" table:style-name="ce3">
            <text:p>PATRICIA TEIXEIRA DE OLIVEI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ASSESSOR-NIVEL IV</text:p>
          </table:table-cell>
          <table:table-cell office:value-type="string" table:style-name="ce3">
            <text:p>ASSESSORIA DO GABINETE DO CONSELHEIRO ANGELO FABIANO FARIAS DA COSTA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7942</text:p>
          </table:table-cell>
          <table:table-cell office:value-type="string" table:style-name="ce3">
            <text:p>PAULO JUNIOR WERLANG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DE CERIMONIAL E EVENTOS/PRESI/CNMP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024</text:p>
          </table:table-cell>
          <table:table-cell office:value-type="string" table:style-name="ce3">
            <text:p>PAULO RENATO ALVES DE MELO CASTRO</text:p>
          </table:table-cell>
          <table:table-cell office:value-type="string" table:style-name="ce3">
            <text:p>Tecnico de Tecnologia da Informacao e Comunicaca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RVICO DE ATENDIMENTO AO USUARIO/NST/STI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32</text:p>
          </table:table-cell>
          <table:table-cell office:value-type="string" table:style-name="ce3">
            <text:p>PEDRO HENRIQUE DE OLIVEIRA GOME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AUTUACAO DISCIPLINAR/AS-CODI/CODI/CN/CNMP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645</text:p>
          </table:table-cell>
          <table:table-cell office:value-type="string" table:style-name="ce3">
            <text:p>PEDRO SIMOES</text:p>
          </table:table-cell>
          <table:table-cell office:value-type="string" table:style-name="ce3">
            <text:p>Analista de Comunicacao Socia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DE IMPRENSA E JORNALISMO/SECOM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0/06/2022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84</text:p>
          </table:table-cell>
          <table:table-cell office:value-type="string" table:style-name="ce3">
            <text:p>PEROLA RODRIGUES ARAUJ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ASSESSORIA DO GABINETE DO CONSELHEIRO ANGELO FABIANO FARIAS DA COSTA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935</text:p>
          </table:table-cell>
          <table:table-cell office:value-type="string" table:style-name="ce3">
            <text:p>PRISCILA RIBEIRO MARTINS CERQUEIR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COMISSAO DE DEFESA DOS DIREITOS FUNDAMENTAIS/COMIS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22</text:p>
          </table:table-cell>
          <table:table-cell office:value-type="string" table:style-name="ce3">
            <text:p>RAFAEL NOGUEIRA SOUSA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DO GABINETE DO CONSELHEIRO ANGELO FABIANO FARIAS DA COSTA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271</text:p>
          </table:table-cell>
          <table:table-cell office:value-type="string" table:style-name="ce3">
            <text:p>RAFAELA PIRES DE CASTRO OLIVEIRA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COORDENADORIA DE PROCESSAMENTO DE FEITOS/SPR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14</text:p>
          </table:table-cell>
          <table:table-cell office:value-type="string" table:style-name="ce3">
            <text:p>RENATA PAES TEIXEIRA</text:p>
          </table:table-cell>
          <table:table-cell office:value-type="string" table:style-name="ce3">
            <text:p>Analista de Gestao Public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TECNICA DA SECRETARIA DE GESTAO DE PESSOAS/SGP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57</text:p>
          </table:table-cell>
          <table:table-cell office:value-type="string" table:style-name="ce3">
            <text:p>RENATO DE SOUSA LACERD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CHEFE DE NUCLEO</text:p>
          </table:table-cell>
          <table:table-cell office:value-type="string" table:style-name="ce3">
            <text:p>NUCLEO DE GESTAO ESTRATEGICA/SGE/SG/CNMP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18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275</text:p>
          </table:table-cell>
          <table:table-cell office:value-type="string" table:style-name="ce3">
            <text:p>RENATO OHSE PEREIR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COORDENADORIA DE ACOMPANHAMENTO DE DECISOES/SPR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73</text:p>
          </table:table-cell>
          <table:table-cell office:value-type="string" table:style-name="ce3">
            <text:p>ROBERTO ITAJAHY LOPE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COMISSAO DE PLANEJAMENTO ESTRATEGICO/COMIS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836</text:p>
          </table:table-cell>
          <table:table-cell office:value-type="string" table:style-name="ce3">
            <text:p>RODRIGO CIPRIANO DE ASSIS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NUCLEO DE GESTAO DE SISTEMAS/STI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031</text:p>
          </table:table-cell>
          <table:table-cell office:value-type="string" table:style-name="ce3">
            <text:p>ROGERIO CARNEIRO PAE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COMISSAO DE PLANEJAMENTO ESTRATEGICO/COMIS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467</text:p>
          </table:table-cell>
          <table:table-cell office:value-type="string" table:style-name="ce3">
            <text:p>RONALDO CAVALCANTE MACHADO DIAS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ACOMPANHAMENTO DE DECISOES/SPR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762</text:p>
          </table:table-cell>
          <table:table-cell office:value-type="string" table:style-name="ce3">
            <text:p>RONAN DA SILVA MORAES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GESTAO DE SISTEMAS/STI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2/07/2022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258</text:p>
          </table:table-cell>
          <table:table-cell office:value-type="string" table:style-name="ce3">
            <text:p>RONISE FALCAO LOUREIRO REG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CHEFE DE NUCLEO</text:p>
          </table:table-cell>
          <table:table-cell office:value-type="string" table:style-name="ce3">
            <text:p>NUCLEO DE REGISTROS PLENARIOS/COPF/SPR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30</text:p>
          </table:table-cell>
          <table:table-cell office:value-type="string" table:style-name="ce3">
            <text:p>ROSA HELENA DE SANTANA GIRAO DE MORAI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AO DE SERVICOS AUXILIARES/COGBS/SA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71</text:p>
          </table:table-cell>
          <table:table-cell office:value-type="string" table:style-name="ce3">
            <text:p>ROSE DE PINHO BORGE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SERVICOS DE SAUDE/SGP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21</text:p>
          </table:table-cell>
          <table:table-cell office:value-type="string" table:style-name="ce3">
            <text:p>RUI MAURICIO DE OLIVEIRA DOS SANTOS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RVICO DE SISTEMAS NACIONAIS/NGS/STI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4118</text:p>
          </table:table-cell>
          <table:table-cell office:value-type="string" table:style-name="ce3">
            <text:p>SABRINA DE ALMEIDA SOUZA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ASSESSORIA DO GABINETE DO CONSELHEIRO ENGELS AUGUSTO MUNIZ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17/06/2022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47</text:p>
          </table:table-cell>
          <table:table-cell office:value-type="string" table:style-name="ce3">
            <text:p>SANDRA GUERRA MESQUITA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DO GABINETE DO CONSELHEIRO DANIEL CARNIO COSTA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0/12/2023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577</text:p>
          </table:table-cell>
          <table:table-cell office:value-type="string" table:style-name="ce3">
            <text:p>SERGIO BRUNO AGUIAR URSULINO</text:p>
          </table:table-cell>
          <table:table-cell office:value-type="string" table:style-name="ce3">
            <text:p>Analista de Planejamento e Orcament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COORDENADORIA DE PROGRAMACAO ORCAMENTARIA E FINANCEIRA/SPO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06</text:p>
          </table:table-cell>
          <table:table-cell office:value-type="string" table:style-name="ce3">
            <text:p>TASSO IURI LOPES DE MIRANDA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RVICO DE SISTEMAS INTERNOS/NGS/STI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16/12/2022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31</text:p>
          </table:table-cell>
          <table:table-cell office:value-type="string" table:style-name="ce3">
            <text:p>THAIS DE CRUZ E ALVE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NUCLEO DE AUTUACAO DISCIPLINAR/AS-CODI/CODI/CN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296</text:p>
          </table:table-cell>
          <table:table-cell office:value-type="string" table:style-name="ce3">
            <text:p>THAISA DE CARVALHO MARDE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GESTAO DE BENS E SERVICOS/SA/SG/CNMP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11/04/2023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10</text:p>
          </table:table-cell>
          <table:table-cell office:value-type="string" table:style-name="ce3">
            <text:p>THALES CARVALHO SOARES DA SILV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COORDENADORIA DE GESTAO DE BENS E SERVICOS/SA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05</text:p>
          </table:table-cell>
          <table:table-cell office:value-type="string" table:style-name="ce3">
            <text:p>THIAGO BATISTA DE MOURA</text:p>
          </table:table-cell>
          <table:table-cell office:value-type="string" table:style-name="ce3">
            <text:p>Analista de Arquivologi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RETARIA PROCESSUAL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789</text:p>
          </table:table-cell>
          <table:table-cell office:value-type="string" table:style-name="ce3">
            <text:p>TIAGO DE CARVALHO PEREIRA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COMISSAO DA INFANCIA, JUVENTUDE E EDUCACAO/COMIS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07</text:p>
          </table:table-cell>
          <table:table-cell office:value-type="string" table:style-name="ce3">
            <text:p>TIAGO VERONESI GIACONE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ACOMPANHAMENTO DE DECISOES/SPR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41</text:p>
          </table:table-cell>
          <table:table-cell office:value-type="string" table:style-name="ce3">
            <text:p>VANDERSON TELMO DA SILVA PEREIRA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RVICO DE ATENDIMENTO AO USUARIO/NST/STI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331</text:p>
          </table:table-cell>
          <table:table-cell office:value-type="string" table:style-name="ce3">
            <text:p>VANESSA DOS SANTOS ALMEIDA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GESTAO DE SISTEMAS/STI/SG/CNMP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20</text:p>
          </table:table-cell>
          <table:table-cell office:value-type="string" table:style-name="ce3">
            <text:p>VANESSA ISABELLA VILAS BOAS GUMIEIR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CUMPRIMENTO DISCIPLINAR/AS-CODI/CODI/CN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44</text:p>
          </table:table-cell>
          <table:table-cell office:value-type="string" table:style-name="ce3">
            <text:p>VANESSA USHIKOSHI FERREIR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AO DE COMPRAS E ARTICULACAO/COALC/SA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19</text:p>
          </table:table-cell>
          <table:table-cell office:value-type="string" table:style-name="ce3">
            <text:p>VANIA LIMEIRA BRAG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PLANEJAMENTO E EXECUCAO/COCI/CN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777</text:p>
          </table:table-cell>
          <table:table-cell office:value-type="string" table:style-name="ce3">
            <text:p>VANIZE DE FREITAS GUIMARAE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COMISSAO DE PLANEJAMENTO ESTRATEGICO/COMIS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89</text:p>
          </table:table-cell>
          <table:table-cell office:value-type="string" table:style-name="ce3">
            <text:p>VERONICA KLEIN MALECHA SGARBOSA MIRAND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ASSESSORIA DE CERIMONIAL E EVENTOS/PRESI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04</text:p>
          </table:table-cell>
          <table:table-cell office:value-type="string" table:style-name="ce3">
            <text:p>VINICIUS DIEGO RESENDE DOS SANTO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CHEFE DE NUCLEO</text:p>
          </table:table-cell>
          <table:table-cell office:value-type="string" table:style-name="ce3">
            <text:p>NUCLEO DE GESTAO DE CARREIRAS/SGP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53</text:p>
          </table:table-cell>
          <table:table-cell office:value-type="string" table:style-name="ce3">
            <text:p>VINICIUS OLIVEIRA DRUMMOND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AO DE MATERIAL E PATRIMONIO/COGBS/SA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419</text:p>
          </table:table-cell>
          <table:table-cell office:value-type="string" table:style-name="ce3">
            <text:p>VITOR WILLIAM DE SOUSA MARCAL</text:p>
          </table:table-cell>
          <table:table-cell office:value-type="string" table:style-name="ce3">
            <text:p>Tecnico de Controle Intern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NUCLEO DE ACOMPANHAMENTO E AVALIACAO/AUDIN/PRESI/CNMP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48</text:p>
          </table:table-cell>
          <table:table-cell office:value-type="string" table:style-name="ce3">
            <text:p>VIVIAN FERNANDES ECKHARDT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COORDENADORIA DE PLANOS E AVALIACAO/SPO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16</text:p>
          </table:table-cell>
          <table:table-cell office:value-type="string" table:style-name="ce3">
            <text:p>VIVIAN RODRIGUES DE OLIVEIRA</text:p>
          </table:table-cell>
          <table:table-cell office:value-type="string" table:style-name="ce3">
            <text:p>Analista de Comunicacao Socia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DE IMPRENSA E JORNALISMO/SECOM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0/06/2022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464</text:p>
          </table:table-cell>
          <table:table-cell office:value-type="string" table:style-name="ce3">
            <text:p>VIVIANE DE ALMEIDA SILV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ASSESSORIA TECNICA DA SECRETARIA PROCESSUAL/SPR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897</text:p>
          </table:table-cell>
          <table:table-cell office:value-type="string" table:style-name="ce3">
            <text:p>WESCLEY OLIVEIRA VIANA BARBOS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COORDENADORIA DE PAGAMENTO DE PESSOAL/SGP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016</text:p>
          </table:table-cell>
          <table:table-cell office:value-type="string" table:style-name="ce3">
            <text:p>WILSON XIMENES LIMA</text:p>
          </table:table-cell>
          <table:table-cell office:value-type="string" table:style-name="ce3">
            <text:p>Analista de Comunicacao Socia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DE IMPRENSA E JORNALISMO/SECOM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0/06/2022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48</text:p>
          </table:table-cell>
          <table:table-cell office:value-type="string" table:style-name="ce3">
            <text:p>YANSON AVILA PAZ CASTELO BRANC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AUTUACAO DISCIPLINAR/AS-CODI/CODI/CN/CNMP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11/04/2023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<text:span text:style-name="T2">Fonte:</text:span><text:s/>Sistema Mentorh - Secretaria de Gestão de Pessoas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9">
            <text:p><text:span text:style-name="T2">Data de atualização:<text:s/></text:span>20/06/2022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9">
            <text:p><text:span text:style-name="T2">Dados relativos a:</text:span><text:s/>31/05/2022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3" table:style-name="ro2">
          <table:table-cell table:number-columns-repeated="16384" table:style-name="ce4"/>
        </table:table-row>
        <table:table-row table:number-rows-repeated="1048375" table:style-name="ro3">
          <table:table-cell table:number-columns-repeated="16384"/>
        </table:table-row>
      </table:table>
      <table:database-ranges>
        <table:database-range table:target-range-address="Planilha1.A3:Planilha1.I195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Liliane</meta:initial-creator>
    <dc:creator>Liliane Pessoa Silva</dc:creator>
    <meta:creation-date>2005-11-14T19:37:00Z</meta:creation-date>
    <dc:date>2022-06-20T23:06:52Z</dc:date>
  </office:meta>
</office:document-meta>
</file>