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FARIAS BRANDAO CORTES PRADO ROZEND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ERNANDA ALVES FIGUEIRA DE MELLO VASCONCELLO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FERNANDO MOREI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73</text:p>
          </table:table-cell>
          <table:table-cell office:value-type="date" office:date-value="2011-06-15T00:00:00" table:style-name="ce11">
            <text:p>15/06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REICEANE MESQUITA DE MENEZES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ROBERSON DUARTE DE MELO S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28</text:p>
          </table:table-cell>
          <table:table-cell office:value-type="date" office:date-value="2011-09-20T00:00:00" table:style-name="ce11">
            <text:p>20/09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ROLINE PONTES CALV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MPU <text:s/>nº 016</text:p>
          </table:table-cell>
          <table:table-cell office:value-type="date" office:date-value="2012-02-10T00:00:00" table:style-name="ce11">
            <text:p>10/0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ANTONIO TEOFIL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CNMP-PRESI nº 214</text:p>
          </table:table-cell>
          <table:table-cell office:value-type="date" office:date-value="2011-11-25T00:00:00" table:style-name="ce11">
            <text:p>25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ILSON VIEIRA DE CARVA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U nº 1529</text:p>
          </table:table-cell>
          <table:table-cell office:value-type="date" office:date-value="2011-11-28T00:00:00" table:style-name="ce11">
            <text:p>28/11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METELLO LUCCI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CNMP-PRESI nº 216</text:p>
          </table:table-cell>
          <table:table-cell office:value-type="date" office:date-value="2011-12-06T00:00:00" table:style-name="ce11">
            <text:p>06/12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KOEHLE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CNMP-PRESI nº 004</text:p>
          </table:table-cell>
          <table:table-cell office:value-type="date" office:date-value="2012-01-18T00:00:00" table:style-name="ce11">
            <text:p>18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CAVALCANTE DE SANTAN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MPF nº 017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LEXANDRE CONCEICAO AIRES GONCALV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9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EIDE CARDOSO NEV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A-CNMP nº 032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PEDROSO MEND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31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HELENA FEOLA ROSA</text:p>
          </table:table-cell>
          <table:table-cell office:value-type="string" table:style-name="ce12">
            <text:p>ANALISTA JURÍDICO</text:p>
          </table:table-cell>
          <table:table-cell office:value-type="string" table:style-name="ce10">
            <text:p>PORTARIA SG-MPU nº 073</text:p>
          </table:table-cell>
          <table:table-cell office:value-type="date" office:date-value="2011-06-16T00:00:00" table:style-name="ce11">
            <text:p>16/06/201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DRIANA DA COST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29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NA SALIM PIR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030</text:p>
          </table:table-cell>
          <table:table-cell office:value-type="date" office:date-value="2012-04-13T00:00:00" table:style-name="ce11">
            <text:p>13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RONDINELLY PEREIRA DUTR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A-CNMP nº 046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A ALVES DA CRUZ VILE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MPF nº 480</text:p>
          </table:table-cell>
          <table:table-cell office:value-type="date" office:date-value="2012-04-12T00:00:00" table:style-name="ce11">
            <text:p>12/04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GUEL COSTA RAMIREZ</text:p>
          </table:table-cell>
          <table:table-cell office:value-type="string" table:style-name="ce9">
            <text:p>ANALISTA DE ARQUITETURA</text:p>
          </table:table-cell>
          <table:table-cell office:value-type="string" table:style-name="ce10">
            <text:p>PORTARIA SGA-CNMP nº 071</text:p>
          </table:table-cell>
          <table:table-cell office:value-type="date" office:date-value="2012-07-05T00:00:00" table:style-name="ce11">
            <text:p>05/07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AGALHAES SILVA DE SOUS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FABRICIO CALDEIRA LAGO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A-CNMP nº 103</text:p>
          </table:table-cell>
          <table:table-cell office:value-type="date" office:date-value="2012-10-16T00:00:00" table:style-name="ce11">
            <text:p>16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ILIPE DE SOUSA MENDE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A-CNMP nº 108</text:p>
          </table:table-cell>
          <table:table-cell office:value-type="date" office:date-value="2012-10-18T00:00:00" table:style-name="ce11">
            <text:p>18/10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X FRIEDRICH SEEHAGEN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A-CNMP nº 146</text:p>
          </table:table-cell>
          <table:table-cell office:value-type="date" office:date-value="2012-12-04T00:00:00" table:style-name="ce11">
            <text:p>04/12/201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LIA RODRIGUES LIRIO</text:p>
          </table:table-cell>
          <table:table-cell office:value-type="string" table:style-name="ce12">
            <text:p>TÉCNICO ADMINISTRATIVO</text:p>
          </table:table-cell>
          <table:table-cell office:value-type="string" table:style-name="ce10">
            <text:p>PORTARIA SGA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RANCIMAR OLIVEIRA CAVALCANTE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0">
            <text:p>PORTARIA SG-MPF nº</text:p>
          </table:table-cell>
          <table:table-cell office:value-type="date" office:date-value="2013-01-15T00:00:00" table:style-name="ce11">
            <text:p>15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DRE RICARDO SAKAI PASS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51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E DE ARIMATEIA ANDRADE ROCH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19</text:p>
          </table:table-cell>
          <table:table-cell office:value-type="date" office:date-value="2012-12-14T00:00:00" table:style-name="ce11">
            <text:p>14/12/201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ISANIO LOPES ARAUJO SANTOS</text:p>
          </table:table-cell>
          <table:table-cell office:value-type="string" table:style-name="ce9">
            <text:p>ANALISTA DO MPU/PERÍCIA/TECNOLOGIA DA INFORMAÇÃO E COMUNICAÇÃO</text:p>
          </table:table-cell>
          <table:table-cell office:value-type="string" table:style-name="ce10">
            <text:p>PORTARIA SG-CNMP nº 005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LUIZ MEDINA RAM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006</text:p>
          </table:table-cell>
          <table:table-cell office:value-type="date" office:date-value="2013-01-16T00:00:00" table:style-name="ce11">
            <text:p>16/0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GARIBALDI INTROCAS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3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MEDEIROS BERT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24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TRICIA PEREIRA SANTAN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1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DRIGO REGIS JANSEN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2</text:p>
          </table:table-cell>
          <table:table-cell office:value-type="date" office:date-value="2013-02-15T00:00:00" table:style-name="ce11">
            <text:p>15/02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O RUBENS CARVALHO MARQU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28</text:p>
          </table:table-cell>
          <table:table-cell office:value-type="date" office:date-value="2013-03-01T00:00:00" table:style-name="ce11">
            <text:p>01/03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ELO MEDEIROS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47</text:p>
          </table:table-cell>
          <table:table-cell office:value-type="date" office:date-value="2013-05-03T00:00:00" table:style-name="ce11">
            <text:p>03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EONARDO PESSOA GOMES DE QUEIROZ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1</text:p>
          </table:table-cell>
          <table:table-cell office:value-type="date" office:date-value="2013-05-17T00:00:00" table:style-name="ce11">
            <text:p>1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CIO ANDERSON SILVEIRA CAPISTRANO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52</text:p>
          </table:table-cell>
          <table:table-cell office:value-type="date" office:date-value="2013-05-27T00:00:00" table:style-name="ce11">
            <text:p>27/05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OIRA SADZEVICIU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9</text:p>
          </table:table-cell>
          <table:table-cell office:value-type="date" office:date-value="2013-06-06T00:00:00" table:style-name="ce11">
            <text:p>06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RIANA DE ALMEIDA TANNURI LAFERT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3-06-20T00:00:00" table:style-name="ce11">
            <text:p>20/06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R DE ANDRADE JUNIOR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8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IVELTON CARDOSO D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82</text:p>
          </table:table-cell>
          <table:table-cell office:value-type="date" office:date-value="2013-07-10T00:00:00" table:style-name="ce11">
            <text:p>10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ICARDO HIROSHI IDAGAWA</text:p>
          </table:table-cell>
          <table:table-cell office:value-type="string" table:style-name="ce9">
            <text:p>ANALISTA DE ENGENHERIA CIVIL</text:p>
          </table:table-cell>
          <table:table-cell office:value-type="string" table:style-name="ce10">
            <text:p>PORTARIA SG-CNMP nº 085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RGE MEDEIROS DE LIMA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86</text:p>
          </table:table-cell>
          <table:table-cell office:value-type="date" office:date-value="2013-07-22T00:00:00" table:style-name="ce11">
            <text:p>22/07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CAS VASCONCELOS PERRONE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94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ABIO MARQUES GUIMARA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097</text:p>
          </table:table-cell>
          <table:table-cell office:value-type="date" office:date-value="2013-08-07T00:00:00" table:style-name="ce11">
            <text:p>07/08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ESSANDRA NARDONI WATANAB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08</text:p>
          </table:table-cell>
          <table:table-cell office:value-type="date" office:date-value="2013-08-21T00:00:00" table:style-name="ce11">
            <text:p>21/08/20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HRISTIANO ROSSINI MARTINS COSTA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137</text:p>
          </table:table-cell>
          <table:table-cell office:value-type="date" office:date-value="2013-10-04T00:00:00" table:style-name="ce11">
            <text:p>04/10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SSIANO RAMALHO SALIM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3-11-29T00:00:00" table:style-name="ce11">
            <text:p>29/11/201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DEMILSON CRUZ SANTANA JUNIOR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10">
            <text:p>PORTARIA SG-CNMP nº 023</text:p>
          </table:table-cell>
          <table:table-cell office:value-type="date" office:date-value="2014-02-13T00:00:00" table:style-name="ce11">
            <text:p>13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 LIVIA DE ARAUJO LIM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9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WELDER PINHEIRO LUZ</text:p>
          </table:table-cell>
          <table:table-cell office:value-type="string" table:style-name="ce9">
            <text:p>TÉCNICO DA TECNOLOGIA DA INFORMAÇÃO E COMUNICAÇÃO</text:p>
          </table:table-cell>
          <table:table-cell office:value-type="string" table:style-name="ce10">
            <text:p>PORTARIA SG-CNMP nº 060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1</text:p>
          </table:table-cell>
          <table:table-cell office:value-type="date" office:date-value="2014-08-08T00:00:00" table:style-name="ce11">
            <text:p>08/08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DICIO COSMO LUIZ DOS SANTO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LAVIA FRANCINNY BRITO DE OLIV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SG Nº 098</text:p>
          </table:table-cell>
          <table:table-cell office:value-type="date" office:date-value="2013-08-27T00:00:00" table:style-name="ce11">
            <text:p>27/08/2013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LEAL ALV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BANO FONTES RABELO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CIDIA APARECIDA DE SOUZ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LYSSON RIBEIRO DE CASTR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FARIA SANTOS AZEVEDO BITTENCOURT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A KARINE DE ALMEIDA ANDRADE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DRE ALVES MENDONCA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NDREA LIMA TITO PEREIRA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NTONIO MARCOS TEIXEIRA DE OLIVEIRA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RIOBALDO DESTEFANI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BRENO DE SOUZA OLIVEIRA</text:p>
          </table:table-cell>
          <table:table-cell office:value-type="string" table:style-name="ce12">
            <text:p>ANALISTA DO MPU/TECNOLOGIA DA INFORMAÇÃO E</text:p>
            <text:p>COMUNICAÇÃO/SUPORTE E INFRAESTRUTURA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BRUNO LOURENCO DA SILVA MACEDO CARVA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CELIMAR JUNIOR MOREIRA RODRIGU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A LEANDRA RABELO</text:p>
          </table:table-cell>
          <table:table-cell office:value-type="string" table:style-name="ce12">
            <text:p>TÉCNICO DO MPU/APOIO TÉCNICO-ADMINISTRATIVO/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LAUDIO LIMA AGUIAR</text:p>
          </table:table-cell>
          <table:table-cell office:value-type="string" table:style-name="ce12">
            <text:p>ANALISTA DO MPU/APOIO TÉCNICO-ADMINISTRATIVO/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NIEL SCANDIUZZI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DANIELA MONTANEZ ROCH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LIAS PARRA</text:p>
          </table:table-cell>
          <table:table-cell office:value-type="string" table:style-name="ce12">
            <text:p>TÉCNICO DO MPU/APOIO TÉCNICO-ADMINISTRATIVO/EDIF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ABIO CORREA LA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ABIO RIBEIRO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ERNANDO ARAUJO CARNEIRO</text:p>
          </table:table-cell>
          <table:table-cell office:value-type="string" table:style-name="ce12">
            <text:p>TÉCNICO DO MPU/APOIO TÉCNICO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LORENCIO NETO PALHA DIAS NEV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FRANCO CAIXETA RIBEIR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LENY DO CARMO DIA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ERSON ELBERT GUIMARA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ISELE LEITE BARBOS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GUSTAVO DE CARVALHO DANTA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ARA MARIA DE CASTRO MOREIR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ICARO MONTEIRO MEND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IGOR CLOVIS SILVA MIRAN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CIELLE CRISTHINE DA SILVA GOME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ANAINA CRISTINA QUEIROZ DE ALMEID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HANIEL DE SOUZA BARRO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SE NILDIVAN PEREIRA DA SILVA</text:p>
          </table:table-cell>
          <table:table-cell office:value-type="string" table:style-name="ce12">
            <text:p>ANALISTA DO MPU/APOIO TÉCNICO-ADMINISTRATIVO/</text:p>
            <text:p>PLANEJAMENTO E ORÇAMEN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ULIANA CARVALHO GARCIA</text:p>
          </table:table-cell>
          <table:table-cell office:value-type="string" table:style-name="ce12">
            <text:p>ANALISTA DO MPU/APOIO TÉCNICO-ADMINISTRATIVO/</text:p>
            <text:p>COMUNICAÇÃO SOCIAL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LEONARDO ARAUJO DOS SANTOS VASCONCELO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EONARDO DE CAMARGOS MARTIN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IVIA FRANCA DE ANDRADE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UCIANA MARANHAO DE OLIVEIRA E LIM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ISA SILVEIRA CORRE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RCELO SANTIAGO GUEDES</text:p>
          </table:table-cell>
          <table:table-cell office:value-type="string" table:style-name="ce12">
            <text:p>ANALISTA DO MPU/PERÍCIA/TECNOLOGIA DA INFORMAÇÃO E COMUNIC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COS RODRIGUES DE SOUSA JUNIOR</text:p>
          </table:table-cell>
          <table:table-cell office:value-type="string" table:style-name="ce12">
            <text:p>TÉCNICO DO MPU/APOIO TÉCNICO-ADMINISTRATIVO/SEGURANÇA</text:p>
            <text:p>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ARIANA SOBRAL MAIA ARRAIS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MICHELLE AMERICO LESS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ONICA DA SILVA PIRES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NARA LUCIA IURK ZUCHELO RAMOS</text:p>
          </table:table-cell>
          <table:table-cell office:value-type="string" table:style-name="ce12">
            <text:p>ANALISTA DO MPU/TECNOLOGIA DA INFORMAÇÃO E</text:p>
            <text:p>COMUNICAÇÃO/DESENVOLVIMENTO DE SISTEMAS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 DA FONSECA CABRAL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AFAELA SCHNORR RIOS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AIMUNDA DE JESUS FERREIR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ENATA BRAZ FERRAZ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ICARDO QUENTAL COUTINHO FILH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NISE FALCAO LOUREIRO REG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ROSA LOPES CAVALCANTE FALCÃO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SEBASTIAO INACIO DE MAGALHAES</text:p>
          </table:table-cell>
          <table:table-cell office:value-type="string" table:style-name="ce12">
            <text:p>TÉCNICO DO MPU/APOIO TÉCNICO-ADMINISTRATIVO/SEGURANÇA INSTITUCIONAL E TRANSPORT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ILVIA RHEINHEIMER LIMA</text:p>
          </table:table-cell>
          <table:table-cell office:value-type="string" table:style-name="ce12">
            <text:p>ANALISTA DO MPU/APOIO JURÍDICO/DIREIT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HALITA LUCENA MARTINS DE MIRANDA</text:p>
          </table:table-cell>
          <table:table-cell office:value-type="string" table:style-name="ce12">
            <text:p>ANALISTA DO MPU/PERÍCIA/CONTABILIDADE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ERONICA RODRIGUES DE CASTRO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VIRGINIA ROSA RODRIGUES ASTOLFI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WILKEM NOGUEIRA ROCH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CONJUNTA CNMP-MPU Nº 01</text:p>
          </table:table-cell>
          <table:table-cell office:value-type="date" office:date-value="2014-09-19T00:00:00" table:style-name="ce11">
            <text:p>19/09/201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HIAGO ANTONIO ALBUQUERQUE DA SILVA</text:p>
          </table:table-cell>
          <table:table-cell office:value-type="string" table:style-name="ce12">
            <text:p>TÉCNICO DO MPU/APOIO TÉCNICO-ADMINISTRATIVO/</text:p>
            <text:p>ADMINISTRAÇÃO</text:p>
          </table:table-cell>
          <table:table-cell office:value-type="string" table:style-name="ce10">
            <text:p>PORTARIA SG-CNMP Nº 181</text:p>
          </table:table-cell>
          <table:table-cell office:value-type="date" office:date-value="2014-09-23T00:00:00" table:style-name="ce11">
            <text:p>23/09/201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DREA BRANDAO MORAES KHOURY</text:p>
          </table:table-cell>
          <table:table-cell office:value-type="string" table:style-name="ce12">
            <text:p>TEC. DO MPU/APOIO TEC.-ADM./CONTROLE INTERNO</text:p>
          </table:table-cell>
          <table:table-cell office:value-type="string" table:style-name="ce10">
            <text:p>PORTARIA SG-CNMP Nº 188</text:p>
          </table:table-cell>
          <table:table-cell office:value-type="date" office:date-value="2014-09-26T00:00:00" table:style-name="ce11">
            <text:p>26/09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LEXANDRE EINSTEIN DA SILV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17</text:p>
          </table:table-cell>
          <table:table-cell office:value-type="date" office:date-value="2014-11-21T00:00:00" table:style-name="ce11">
            <text:p>21/11/2014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THIAGO COELHO VIEIRA</text:p>
          </table:table-cell>
          <table:table-cell office:value-type="string" table:style-name="ce9">
            <text:p>TÉCNICO DO MPU/APOIO TÉCNICO-ADMINISTRATIVO/TECNOLOGIA DA INFORMAÇÃO E COMUNICAÇÃO</text:p>
          </table:table-cell>
          <table:table-cell office:value-type="string" table:style-name="ce10">
            <text:p>PORTARIA SG-CNMP 220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ISELY RODRIGUES TRIGUEIRO</text:p>
          </table:table-cell>
          <table:table-cell office:value-type="string" table:style-name="ce9">
            <text:p>TÉCNICO DE ORÇAMENTO</text:p>
          </table:table-cell>
          <table:table-cell office:value-type="string" table:style-name="ce10">
            <text:p>PORTARIA SG-CNMP nº 110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USTAVO DO NASCIMENTO OHASH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09</text:p>
          </table:table-cell>
          <table:table-cell office:value-type="date" office:date-value="2015-06-24T00:00:00" table:style-name="ce11">
            <text:p>24/06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ZANE GONSAGA VALENTIM</text:p>
          </table:table-cell>
          <table:table-cell office:value-type="string" table:style-name="ce9">
            <text:p>ANALISTA DE ARQUIVOLOGIA</text:p>
          </table:table-cell>
          <table:table-cell office:value-type="string" table:style-name="ce10">
            <text:p>PORTARIA SG-CNMP nº 205</text:p>
          </table:table-cell>
          <table:table-cell office:value-type="date" office:date-value="2015-09-18T00:00:00" table:style-name="ce11">
            <text:p>18/09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BRAAO PESSOA DE BARRO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257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ISA MAARIT PAULIINA OJAL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61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PHAEL DE ALMEIDA NUNES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62</text:p>
          </table:table-cell>
          <table:table-cell office:value-type="date" office:date-value="2015-12-14T00:00:00" table:style-name="ce11">
            <text:p>14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 GOMES LIMA</text:p>
          </table:table-cell>
          <table:table-cell office:value-type="string" table:style-name="ce9">
            <text:p>ANALISTA DE CONTROLE INTERNO</text:p>
          </table:table-cell>
          <table:table-cell office:value-type="string" table:style-name="ce10">
            <text:p>PORTARIA SG-CNMP nº 271</text:p>
          </table:table-cell>
          <table:table-cell office:value-type="date" office:date-value="2015-12-21T00:00:00" table:style-name="ce11">
            <text:p>21/12/201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ANIELA MEIRELES BORB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15</text:p>
          </table:table-cell>
          <table:table-cell office:value-type="date" office:date-value="2016-01-22T00:00:00" table:style-name="ce11">
            <text:p>22/01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EONORA FIGUEIREDO DELAMONICA FREIRE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58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MARQUETE DA SILV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59</text:p>
          </table:table-cell>
          <table:table-cell office:value-type="date" office:date-value="2016-03-21T00:00:00" table:style-name="ce11">
            <text:p>21/03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LAVIO MANZI ALVES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65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IANA TIBURCIO DE MIRANDA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64</text:p>
          </table:table-cell>
          <table:table-cell office:value-type="date" office:date-value="2016-04-06T00:00:00" table:style-name="ce11">
            <text:p>06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BORA RODRIGUES COELH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7</text:p>
          </table:table-cell>
          <table:table-cell office:value-type="date" office:date-value="2016-04-13T00:00:00" table:style-name="ce11">
            <text:p>13/04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MON JORGE DE SOUZA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087</text:p>
          </table:table-cell>
          <table:table-cell office:value-type="date" office:date-value="2016-05-04T00:00:00" table:style-name="ce11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DRO ARNALDO RIBEIR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283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S CASSIO DE MELO CASTRO</text:p>
          </table:table-cell>
          <table:table-cell office:value-type="string" table:style-name="ce9">
            <text:p>ANALISTA DE CONTABILIDADE</text:p>
          </table:table-cell>
          <table:table-cell office:value-type="string" table:style-name="ce10">
            <text:p>PORTARIA SG-CNMP nº 284</text:p>
          </table:table-cell>
          <table:table-cell office:value-type="date" office:date-value="2016-10-19T00:00:00" table:style-name="ce11">
            <text:p>19/10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RUNO DIAS GALVAO CAVALCANTI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044</text:p>
          </table:table-cell>
          <table:table-cell office:value-type="date" office:date-value="2017-03-03T00:00:00" table:style-name="ce11">
            <text:p>03/03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VANESSA DE ANDRADE SEVERGNINI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075</text:p>
          </table:table-cell>
          <table:table-cell office:value-type="date" office:date-value="2017-05-08T00:00:00" table:style-name="ce11">
            <text:p>08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ALYSSON DARIO SANTOS BRASIL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10">
            <text:p>PORTARIA SG-CNMP nº 139</text:p>
          </table:table-cell>
          <table:table-cell office:value-type="date" office:date-value="2017-07-27T00:00:00" table:style-name="ce11">
            <text:p>27/07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DRAS JAMIL CREMER FRANCISC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3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AFAELA SOARES PIMENTEL FARIAS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65</text:p>
          </table:table-cell>
          <table:table-cell office:value-type="date" office:date-value="1987-09-13T00:00:00" table:style-name="ce11">
            <text:p>13/09/198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VERTON DE OLIVEIRA GOIS</text:p>
          </table:table-cell>
          <table:table-cell office:value-type="string" table:style-name="ce9">
            <text:p>TÉCNICO DE SEGURANÇA INSTITUCIONAL</text:p>
          </table:table-cell>
          <table:table-cell office:value-type="string" table:style-name="ce10">
            <text:p>PORTARIA SG-CNMP nº 167</text:p>
          </table:table-cell>
          <table:table-cell office:value-type="date" office:date-value="2017-09-19T00:00:00" table:style-name="ce11">
            <text:p>19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AULA VELLASCO VASSALLO GAROFALO</text:p>
          </table:table-cell>
          <table:table-cell office:value-type="string" table:style-name="ce9">
            <text:p>ANALISTA DE GESTÃO PÚBLICA</text:p>
          </table:table-cell>
          <table:table-cell office:value-type="string" table:style-name="ce10">
            <text:p>PORTARIA SG-CNMP nº 168</text:p>
          </table:table-cell>
          <table:table-cell office:value-type="date" office:date-value="2017-09-15T00:00:00" table:style-name="ce11">
            <text:p>15/09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LUIZ EDUARDO MENDES</text:p>
          </table:table-cell>
          <table:table-cell office:value-type="string" table:style-name="ce9">
            <text:p>ANALISTA DE ENGENHARIA ELÉTRICA</text:p>
          </table:table-cell>
          <table:table-cell office:value-type="string" table:style-name="ce10">
            <text:p>PORTARIA SG-CNMP nº 291</text:p>
          </table:table-cell>
          <table:table-cell office:value-type="date" office:date-value="2017-12-26T00:00:00" table:style-name="ce11">
            <text:p>26/12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RLENE MARIA COELHO AVELINO</text:p>
          </table:table-cell>
          <table:table-cell office:value-type="string" table:style-name="ce9">
            <text:p>TÉCNICO ADMINISTRATIVO</text:p>
          </table:table-cell>
          <table:table-cell office:value-type="string" table:style-name="ce10">
            <text:p>PORTARIA SG-CNMP nº 197</text:p>
          </table:table-cell>
          <table:table-cell office:value-type="date" office:date-value="2018-08-30T00:00:00" table:style-name="ce11">
            <text:p>30/08/20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SUPORTE E INFRAESTRUTURA</text:p>
          </table:table-cell>
          <table:table-cell office:value-type="string" table:style-name="ce10">
            <text:p>PORTARIA SG-CNMP nº 242</text:p>
          </table:table-cell>
          <table:table-cell office:value-type="date" office:date-value="2018-11-05T00:00:00" table:style-name="ce11">
            <text:p>05/11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FELIPE RESENDE SABINO</text:p>
          </table:table-cell>
          <table:table-cell office:value-type="string" table:style-name="ce13">
            <text:p>ANALISTA JURÍDICO</text:p>
          </table:table-cell>
          <table:table-cell office:value-type="string" table:style-name="ce14">
            <text:p>PORTARIA SG-CNMP nº 001</text:p>
          </table:table-cell>
          <table:table-cell office:value-type="date" office:date-value="2019-01-03T00:00:00" table:style-name="ce15">
            <text:p>03/01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JARDEL VINICIUS FERREIR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62</text:p>
          </table:table-cell>
          <table:table-cell office:value-type="date" office:date-value="2019-03-28T00:00:00" table:style-name="ce15">
            <text:p>28/03/2019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BERNARDO HENRIQUE VESPERMANN BOTELH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4">
            <text:p>PORTARIA SG-CNMP nº 103</text:p>
          </table:table-cell>
          <table:table-cell office:value-type="date" office:date-value="2019-04-29T00:00:00" table:style-name="ce15">
            <text:p>29/04/2019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FILIPE GADELHA DIOGENES FORTES</text:p>
          </table:table-cell>
          <table:table-cell office:value-type="string" table:style-name="ce9">
            <text:p>ANALISTA JURÍDICO</text:p>
          </table:table-cell>
          <table:table-cell office:value-type="string" table:style-name="ce10">
            <text:p>PORTARIA SG-CNMP nº 151</text:p>
          </table:table-cell>
          <table:table-cell office:value-type="date" office:date-value="2019-06-12T00:00:00" table:style-name="ce11">
            <text:p>12/06/20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16">
            <text:p>Data da Última Atualização: 16/09/2019</text:p>
          </table:table-cell>
          <table:table-cell table:number-columns-repeated="1023" table:style-name="ce5"/>
          <table:table-cell table:number-columns-repeated="15360"/>
        </table:table-row>
        <table:table-row table:number-rows-repeated="10484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Fernando Araújo Carneiro</meta:initial-creator>
    <dc:creator>Liliane Pessoa Silva</dc:creator>
    <meta:creation-date>2015-07-09T18:26:28Z</meta:creation-date>
    <dc:date>2019-09-16T16:32:16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