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NOVEMB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6121/2021-70</text:p>
          </table:table-cell>
          <table:table-cell office:value-type="string" table:style-name="ce19">
            <text:p>590003000012021NE000369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MATERIAL DE SINALIZAÇÃO VISUAL E OUTROS</text:p>
          </table:table-cell>
          <table:table-cell office:value-type="float" office:value="33903044" table:style-name="ce19">
            <text:p>33903044</text:p>
          </table:table-cell>
          <table:table-cell office:value-type="currency" office:value="4425" table:style-name="ce21">
            <text:p>R$4.425,00<text:s/></text:p>
          </table:table-cell>
          <table:table-cell office:value-type="string" table:style-name="ce19">
            <text:p>MICHELÂNGELO COMÉRCIO DE PAINEIS E SERVIÇOS LTDA</text:p>
          </table:table-cell>
          <table:table-cell office:value-type="float" office:value="1331407000164" table:style-name="ce22">
            <text:p>1331407000164,00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6121/2021-70</text:p>
          </table:table-cell>
          <table:table-cell office:value-type="string" table:style-name="ce19">
            <text:p>590003000012021NE000395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MATERIAL DE SINALIZAÇÃO VISUAL E OUTROS</text:p>
          </table:table-cell>
          <table:table-cell office:value-type="float" office:value="33903044" table:style-name="ce19">
            <text:p>33903044</text:p>
          </table:table-cell>
          <table:table-cell office:value-type="currency" office:value="4750" table:style-name="ce21">
            <text:p>R$4.750,00<text:s/></text:p>
          </table:table-cell>
          <table:table-cell office:value-type="string" table:style-name="ce19">
            <text:p>PLENA NEGOCIOS E SERVIÇOS EIRELI</text:p>
          </table:table-cell>
          <table:table-cell office:value-type="float" office:value="15323932000142" table:style-name="ce22">
            <text:p>15323932000142,00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7/01/2021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Marciel Rubens da Silva</dc:creator>
    <meta:creation-date>2016-04-06T09:44:35Z</meta:creation-date>
    <dc:date>2022-01-31T20:10:31Z</dc:date>
    <meta:editing-cycles>66</meta:editing-cycles>
  </office:meta>
</office:document-meta>
</file>