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OUTUB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<text:s/></text:span><text:span text:style-name="T34">OUTUBRO</text:span><text:span text:style-name="T35"><text:s/>do e</text:span><text:span text:style-name="T36">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2-01-31T12:46:00Z</meta:creation-date>
    <dc:date>2022-01-31T12:46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499" meta:row-count="3" meta:non-whitespace-character-count="422"/>
  </office:meta>
</office:document-meta>
</file>