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NOV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10">
            <text:p>27</text:p>
          </table:table-cell>
          <table:table-cell office:value-type="date" office:date-value="2021-10-27T00:00:00" table:style-name="ce11">
            <text:p>27/10/21</text:p>
          </table:table-cell>
          <table:table-cell office:value-type="string" table:style-name="ce10">
            <text:p>19.00.6170.0004428/2021-50</text:p>
          </table:table-cell>
          <table:table-cell office:value-type="string" table:style-name="ce12">
            <text:p>Manutenção do sistema de Compras e Contrato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1/PREGÃO%20ELETRÔNICO%2027%20-%202021%20-%20CIGAM/EDITAL_PREGAO_ELETRONICO_27_2021__1__1__1_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8" table:style-name="ce10">
            <text:p>28</text:p>
          </table:table-cell>
          <table:table-cell office:value-type="date" office:date-value="2021-10-27T00:00:00" table:style-name="ce11">
            <text:p>27/10/21</text:p>
          </table:table-cell>
          <table:table-cell office:value-type="string" table:style-name="ce10">
            <text:p>19.00.6160.0002866/2021-82</text:p>
          </table:table-cell>
          <table:table-cell office:value-type="string" table:style-name="ce12">
            <text:p>Aquisição de mobiliári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1/PREGÃO%20ELETRÔNICO%2028%20-%202021%20-%20MOBILIÁRIO/EDITAL_PREGAO_ELETRONICO_28_2021_2__1_%20(2)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10">
            <text:p>29</text:p>
          </table:table-cell>
          <table:table-cell office:value-type="date" office:date-value="2021-11-22T00:00:00" table:style-name="ce11">
            <text:p>22/11/21</text:p>
          </table:table-cell>
          <table:table-cell office:value-type="string" table:style-name="ce10">
            <text:p>19.00.6300.0005541/2021-59</text:p>
          </table:table-cell>
          <table:table-cell office:value-type="string" table:style-name="ce12">
            <text:p>Suporte à plataforma de virtualização do SGBD (Oracle VM)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1/PREGÃO%20ELETRÔNICO%2029%20-2021%20-%20SUBSCRIÇÃO%20ORACLE/EDITAL_PREGAO_ELETRONICO_29_2021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1" table:style-name="ce10">
            <text:p>31</text:p>
          </table:table-cell>
          <table:table-cell office:value-type="date" office:date-value="2021-10-19T00:00:00" table:style-name="ce11">
            <text:p>19/10/21</text:p>
          </table:table-cell>
          <table:table-cell office:value-type="string" table:style-name="ce10">
            <text:p>19.00.6160.0003779/2021-69</text:p>
          </table:table-cell>
          <table:table-cell office:value-type="string" table:style-name="ce12">
            <text:p>Serviço de manutenção de á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1/PREGÃO%20ELETRÔNICO%2031%20-%202021%20-%20MANUTENÇÃO%20E%20SUPORTE%20TÉCNICO%20SISTEMA%20AUDIO%20E%20VÍDEO/EDITAL_PREGAO_ELETRONICO_31_2021__1_%20(1)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2" table:style-name="ce10">
            <text:p>32</text:p>
          </table:table-cell>
          <table:table-cell office:value-type="date" office:date-value="2021-11-05T00:00:00" table:style-name="ce11">
            <text:p>5/11/21</text:p>
          </table:table-cell>
          <table:table-cell office:value-type="string" table:style-name="ce10">
            <text:p>19.00.6160.0005044/2021-58</text:p>
          </table:table-cell>
          <table:table-cell office:value-type="string" table:style-name="ce12">
            <text:p>Acessibilidade no Auditório do Ed.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1/PREGÃO%20ELETRÔNICO%2032%20-%202021%20-%20ACESSIBILIDADE%20AUDITÓRIO/EDITAL_PREGAO_ELETRONICO_32_2021_Ajustado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3" table:style-name="ce10">
            <text:p>33</text:p>
          </table:table-cell>
          <table:table-cell office:value-type="date" office:date-value="2021-11-26T00:00:00" table:style-name="ce11">
            <text:p>26/11/21</text:p>
          </table:table-cell>
          <table:table-cell office:value-type="string" table:style-name="ce10">
            <text:p>19.00.6160.0004989/2021-88</text:p>
          </table:table-cell>
          <table:table-cell office:value-type="string" table:style-name="ce12">
            <text:p>Readequação dos ramais alimentadores de emergênci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1/PREGÃO%20ELETRÔNICO%2033%20-%202021%20-%20READEQUAÇÃO%20RAMAIS/EDITAL_PREGAO_ELETRONICO_33_2021___revisado%20(2)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4" table:style-name="ce10">
            <text:p>34</text:p>
          </table:table-cell>
          <table:table-cell office:value-type="date" office:date-value="2021-11-12T00:00:00" table:style-name="ce11">
            <text:p>12/11/21</text:p>
          </table:table-cell>
          <table:table-cell office:value-type="string" table:style-name="ce10">
            <text:p>19.00.6160.0005506/2021-97</text:p>
          </table:table-cell>
          <table:table-cell office:value-type="string" table:style-name="ce12">
            <text:p>Execução de serviços preliminares na nova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1/PREGÃO%20ELETRÔNICO%2034%20-%202021%20-%20SERVIÇOS%20PRELIMINARES%20NA%20NOVA%20SEDE%20DO%20CNMP/EDITAL_PREGAO_ELETRONICO_34_2021__2_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DIA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7/01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1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dial" table:cell-range-address="6_2_1_Licitações.$K$12" table:base-cell-address="6_2_1_Licitações.$A$1"/>
        <table:named-range table:name="Edital" table:cell-range-address="6_2_1_Licitações.$K$12" table:base-cell-address="6_2_1_Licit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2-01-31T13:55:36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