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ANEI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JANEIRO</text:span><text:span text:style-name="T22"><text:s/>do exercício de 202</text:span><text:span text:style-name="T23">2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2-14T18:27:00Z</meta:creation-date>
    <dc:date>2022-02-14T18:2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17" meta:row-count="2" meta:non-whitespace-character-count="353"/>
  </office:meta>
</office:document-meta>
</file>