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30000004524261A7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anklinGothic-Medium1" svg:font-family="FranklinGothic-Medium" style:font-family-generic="roman"/>
    <style:font-face style:name="FranklinGothic-Medium" svg:font-family="FranklinGothic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FranklinGothic-Medium1" fo:font-size="16pt" style:font-name-asian="FranklinGothic-Medium" style:font-size-asian="16pt" style:font-name-complex="FranklinGothic-Medium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FranklinGothic-Medium1" fo:font-size="16pt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18917d" style:font-style-asian="normal" style:font-style-complex="normal"/>
    </style:style>
    <style:style style:name="T5" style:family="text">
      <style:text-properties style:font-name="FranklinGothic-Medium" fo:font-style="normal" style:font-name-asian="FranklinGothic-Medium" style:font-size-asian="14pt" style:font-style-asian="normal" style:font-name-complex="FranklinGothic-Medium" style:font-style-complex="normal"/>
    </style:style>
    <style:style style:name="T6" style:family="text">
      <style:text-properties style:font-name="FranklinGothic-Medium" style:font-name-asian="FranklinGothic-Medium" style:font-size-asian="14pt" style:font-name-complex="FranklinGothic-Medium"/>
    </style:style>
    <style:style style:name="T7" style:family="text">
      <style:text-properties officeooo:rsid="001891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x="4.969cm" svg:y="0.434cm" svg:width="6.687cm" svg:height="2.125cm" draw:z-index="0"><draw:image xlink:href="Pictures/10000201000000B30000004524261A7C.png" xlink:type="simple" xlink:show="embed" xlink:actuate="onLoad"/></draw:frame> <text:s text:c="54"/></text:p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1"><text:span text:style-name="T1">SECRETARIA DE ADMINISTRAÇÃO</text:span></text:p>
      <text:p text:style-name="P1"><text:span text:style-name="T1">COMISSÃO PERMANENTE DE LICITAÇÃO</text:span>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8">ATAS DE REGISTRO DE PREÇOS - LICITADAS</text:p>
      <text:p text:style-name="P7"/>
      <text:p text:style-name="P4"/>
      <text:p text:style-name="P4"/>
      <text:p text:style-name="P5"/>
      <text:p text:style-name="P5">MAIO/201<text:span text:style-name="T7">7</text:span></text:p>
      <text:p text:style-name="P5"/>
      <text:p text:style-name="P5"/>
      <text:p text:style-name="P5"/>
      <text:p text:style-name="P5"/>
      <text:p text:style-name="P6"><text:tab/></text:p>
      <text:p text:style-name="P9"><text:span text:style-name="T1"><text:tab/><text:tab/>Em atenção aos princípios da publicidade e eficência, previstos no </text:span><text:span text:style-name="T2">caput </text:span><text:span text:style-name="T3">do art. 37 da Constituição Federal, bem como na Resolução CNMP n° 86, de 21 de março de 2012, declaramos que não houve</text:span><text:span text:style-name="T5"> Atas de </text:span><text:span text:style-name="T6">Registro de Preços</text:span><text:span text:style-name="T3"> licitadas no mês de maio do exercício de 201</text:span><text:span text:style-name="T4">7</text:span><text:span text:style-name="T3">.</text:span></text:p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ranklinGothic-Medium1" svg:font-family="FranklinGothic-Medium" style:font-family-generic="roman"/>
    <style:font-face style:name="FranklinGothic-Medium" svg:font-family="FranklinGothic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7-06-01T11:14:25.889000000</dc:date>
    <meta:editing-duration>PT1H2M4S</meta:editing-duration>
    <meta:editing-cycles>23</meta:editing-cycles>
    <meta:generator>LibreOffice/4.4.7.2$Windows_x86 LibreOffice_project/f3153a8b245191196a4b6b9abd1d0da16eead600</meta:generator>
    <meta:print-date>2013-03-05T16:04:00.25</meta:print-date>
    <meta:document-statistic meta:table-count="0" meta:image-count="1" meta:object-count="0" meta:page-count="1" meta:paragraph-count="9" meta:word-count="63" meta:character-count="478" meta:non-whitespace-character-count="313"/>
  </office:meta>
</office:document-meta>
</file>