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AGOSTO/2020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 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Atas de Registro de Preços Rescindidas no mês de<text:s/></text:span><text:span text:style-name="T21">agosto<text:s/></text:span><text:span text:style-name="T22">do exercício de 2020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Amanda Mariz Borges de Moura</dc:creator>
    <meta:creation-date>2020-08-11T13:31:00Z</meta:creation-date>
    <dc:date>2020-09-18T19:53:00Z</dc:date>
    <meta:template xlink:href="Normal" xlink:type="simple"/>
    <meta:editing-cycles>3</meta:editing-cycles>
    <meta:editing-duration>PT0S</meta:editing-duration>
    <meta:document-statistic meta:page-count="1" meta:paragraph-count="1" meta:word-count="67" meta:character-count="433" meta:row-count="3" meta:non-whitespace-character-count="367"/>
  </office:meta>
</office:document-meta>
</file>