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SETEMBR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<text:s/></text:span><text:span text:style-name="T34">setembro</text:span><text:span text:style-name="T35"><text:s/>do e</text:span><text:span text:style-name="T36">xercício de 2020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manda Mariz Borges de Moura</dc:creator>
    <meta:creation-date>2020-08-11T13:29:00Z</meta:creation-date>
    <dc:date>2020-09-24T20:39:00Z</dc:date>
    <meta:print-date>2013-03-05T16:0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8" meta:character-count="501" meta:row-count="3" meta:non-whitespace-character-count="424"/>
  </office:meta>
</office:document-meta>
</file>