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FEVEREIR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canceladas no mês de<text:s/></text:span><text:span text:style-name="T35">fevereiro</text:span><text:span text:style-name="T36"><text:s/>do exercício de 202</text:span><text:span text:style-name="T37">1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1-03-16T21:11:00Z</meta:creation-date>
    <dc:date>2021-03-16T21:11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3" meta:row-count="3" meta:non-whitespace-character-count="426"/>
  </office:meta>
</office:document-meta>
</file>