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fc651" style:font-style-asian="normal" style:font-style-complex="normal"/>
    </style:style>
    <style:style style:name="T5" style:family="text">
      <style:text-properties style:font-name="Franklin Gothic Medium" fo:font-style="normal" officeooo:rsid="00223b9d" style:font-style-asian="normal" style:font-style-complex="normal"/>
    </style:style>
    <style:style style:name="T6" style:family="text">
      <style:text-properties style:font-name="Franklin Gothic Medium" fo:font-style="normal" officeooo:rsid="00243873" style:font-style-asian="normal" style:font-style-complex="normal"/>
    </style:style>
    <style:style style:name="T7" style:family="text">
      <style:text-properties officeooo:rsid="001fc651"/>
    </style:style>
    <style:style style:name="T8" style:family="text">
      <style:text-properties officeooo:rsid="00223b9d"/>
    </style:style>
    <style:style style:name="T9" style:family="text">
      <style:text-properties officeooo:rsid="002438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<text:span text:style-name="T7">AGOSTO</text:span>/201<text:span text:style-name="T9">8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</text:span><text:span text:style-name="T4">agosto</text:span><text:span text:style-name="T3"> do exercício de 201</text:span><text:span text:style-name="T6">8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8-09-03T11:39:29.332000000</dc:date>
    <meta:editing-duration>PT56M13S</meta:editing-duration>
    <meta:editing-cycles>18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0" meta:word-count="55" meta:character-count="459" meta:non-whitespace-character-count="302"/>
  </office:meta>
</office:document-meta>
</file>