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I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<text:s/></text:span><text:span text:style-name="T35">maio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0-06-09T19:57:00Z</meta:creation-date>
    <dc:date>2020-06-09T19:57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493" meta:row-count="3" meta:non-whitespace-character-count="417"/>
  </office:meta>
</office:document-meta>
</file>