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ABRIL/2023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s canceladas no mês de ABRIL do exercício de 202</text:span><text:span text:style-name="T34">3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3-05-24T16:15:00Z</dc:date>
    <meta:print-date>2013-03-05T16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7" meta:character-count="495" meta:row-count="3" meta:non-whitespace-character-count="419"/>
  </office:meta>
</office:document-meta>
</file>