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<text:tab/>JUNHO/2023</text:p>
      <text:p text:style-name="P24"/>
      <text:p text:style-name="P25"/>
      <text:p text:style-name="P26"/>
      <text:p text:style-name="P27"/>
      <text:p text:style-name="P28"><text:tab/></text:p>
      <text:p text:style-name="P29"><text:span text:style-name="T30"><text:tab/></text:span><text:span text:style-name="T31"><text:tab/>Em atenção aos princípios da publicidade e eficiência, previstos no<text:s/></text:span><text:span text:style-name="T32">caput<text:s/></text:span><text:span text:style-name="T33">do art. 37 da Constituição Federal, bem como na Resolução CNMP n° 86, de 21 de março de 2012, declaramos que não houve Licitações</text:span><text:span text:style-name="T34"><text:s/>canceladas no mês de JUNHO</text:span><text:span text:style-name="T35"><text:s/>do exercício de 2023.</text:span></text:p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Vanuza Pereira Valverde</dc:creator>
    <meta:creation-date>2023-05-24T16:15:00Z</meta:creation-date>
    <dc:date>2023-07-14T18:37:00Z</dc:date>
    <meta:print-date>2013-03-05T16:04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77" meta:character-count="495" meta:row-count="3" meta:non-whitespace-character-count="419"/>
  </office:meta>
</office:document-meta>
</file>